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Caso 30 all'or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veicoli all'ora</text:p>
          </table:table-cell>
          <table:table-cell table:formula="of:=30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string">
            <text:p>lambda</text:p>
          </table:table-cell>
          <table:table-cell table:formula="of:=[.B3]/60*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)</text:p>
          </table:table-cell>
          <table:table-cell table:number-columns-repeated="3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P0</text:p>
          </table:table-cell>
          <table:table-cell table:style-name="ce1" table:formula="of:=[.$B$4]^[.B7]/FACT([.B7])*EXP(-[.$B$4])" office:value-type="float" office:value="0.367879441171442">
            <text:p>0,367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)</text:p>
          </table:table-cell>
          <table:table-cell table:number-columns-repeated="3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[.$B$4]^[.B11]/FACT([.B11])*EXP(-[.$B$4])" office:value-type="float" office:value="0.367879441171442">
            <text:p>0,3679</text:p>
          </table:table-cell>
          <table:table-cell table:style-name="ce1" table:formula="of:=[.$B$4]^[.C11]/FACT([.C11])*EXP(-[.$B$4])" office:value-type="float" office:value="0.367879441171442">
            <text:p>0,3679</text:p>
          </table:table-cell>
          <table:table-cell table:style-name="ce1" table:formula="of:=[.$B$4]^[.D11]/FACT([.D11])*EXP(-[.$B$4])" office:value-type="float" office:value="0.183939720585721">
            <text:p>0,183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</text:p>
          </table:table-cell>
          <table:table-cell table:style-name="ce1" table:formula="of:=1-SUM([.B12:.D12])" office:value-type="float" office:value="0.0803013970713942">
            <text:p>0,080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aso 60 all'or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veicoli all'ora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string">
            <text:p>lambda</text:p>
          </table:table-cell>
          <table:table-cell table:formula="of:=[.B18]/60*2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)</text:p>
          </table:table-cell>
          <table:table-cell table:number-columns-repeated="3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P0</text:p>
          </table:table-cell>
          <table:table-cell table:style-name="ce1" table:formula="of:=[.$B$19]^[.B22]/FACT([.B22])*EXP(-[.$B$19])" office:value-type="float" office:value="0.135335283236613">
            <text:p>0,135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)</text:p>
          </table:table-cell>
          <table:table-cell table:number-columns-repeated="3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[.$B$19]^[.B26]/FACT([.B26])*EXP(-[.$B$19])" office:value-type="float" office:value="0.135335283236613">
            <text:p>0,1353</text:p>
          </table:table-cell>
          <table:table-cell table:style-name="ce1" table:formula="of:=[.$B$19]^[.C26]/FACT([.C26])*EXP(-[.$B$19])" office:value-type="float" office:value="0.270670566473225">
            <text:p>0,2707</text:p>
          </table:table-cell>
          <table:table-cell table:style-name="ce1" table:formula="of:=[.$B$19]^[.D26]/FACT([.D26])*EXP(-[.$B$19])" office:value-type="float" office:value="0.270670566473225">
            <text:p>0,270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</text:p>
          </table:table-cell>
          <table:table-cell table:style-name="ce1" table:formula="of:=1-SUM([.B27:.D27])" office:value-type="float" office:value="0.323323583816936">
            <text:p>0,323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aso 120 all'or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veicoli all'ora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string">
            <text:p>lambda</text:p>
          </table:table-cell>
          <table:table-cell table:formula="of:=[.B33]/60*2"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)</text:p>
          </table:table-cell>
          <table:table-cell table:number-columns-repeated="3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P0</text:p>
          </table:table-cell>
          <table:table-cell table:style-name="ce1" table:formula="of:=[.$B$34]^[.B37]/FACT([.B37])*EXP(-[.$B$34])" office:value-type="float" office:value="0.0183156388887342">
            <text:p>0,018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)</text:p>
          </table:table-cell>
          <table:table-cell table:number-columns-repeated="3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[.$B$34]^[.B41]/FACT([.B41])*EXP(-[.$B$34])" office:value-type="float" office:value="0.0183156388887342">
            <text:p>0,0183</text:p>
          </table:table-cell>
          <table:table-cell table:style-name="ce1" table:formula="of:=[.$B$34]^[.C41]/FACT([.C41])*EXP(-[.$B$34])" office:value-type="float" office:value="0.0732625555549367">
            <text:p>0,0733</text:p>
          </table:table-cell>
          <table:table-cell table:style-name="ce1" table:formula="of:=[.$B$34]^[.D41]/FACT([.D41])*EXP(-[.$B$34])" office:value-type="float" office:value="0.146525111109873">
            <text:p>0,146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</text:p>
          </table:table-cell>
          <table:table-cell table:style-name="ce1" table:formula="of:=1-SUM([.B42:.D42])" office:value-type="float" office:value="0.761896694446456">
            <text:p>0,7619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14.0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05T14:00:41</meta:creation-date>
    <meta:generator>OpenOffice.org/3.1$Linux OpenOffice.org_project/310m19$Build-9420</meta:generator>
    <dc:date>2011-09-05T14:08:09</dc:date>
    <dc:creator>scuola </dc:creator>
    <meta:editing-duration>PT00H07M30S</meta:editing-duration>
    <meta:editing-cycles>1</meta:editing-cycles>
    <meta:document-statistic meta:table-count="3" meta:cell-count="63" meta:object-count="0"/>
  </office:meta>
</office:document-meta>
</file>