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lambda</text:p>
          </table:table-cell>
          <table:table-cell table:formula="of:=600/1000" office:value-type="float" office:value="0.6">
            <text:p>0,6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a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P0</text:p>
          </table:table-cell>
          <table:table-cell table:style-name="ce1" table:formula="of:=[.$B$2]^[.B6]/FACT([.B6])*EXP(-[.$B$2])" office:value-type="float" office:value="0.548811636094026">
            <text:p>0,5488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b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P2</text:p>
          </table:table-cell>
          <table:table-cell table:style-name="ce1" table:formula="of:=[.$B$2]^[.B10]/FACT([.B10])*EXP(-[.$B$2])" office:value-type="float" office:value="0.0987860944969247">
            <text:p>0,0988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>
            <text:p>c)</text:p>
          </table:table-cell>
          <table:table-cell table:number-columns-repeated="3"/>
        </table:table-row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1" table:formula="of:=[.$B$2]^[.B15]/FACT([.B15])*EXP(-[.$B$2])" office:value-type="float" office:value="0.548811636094026">
            <text:p>0,5488</text:p>
          </table:table-cell>
          <table:table-cell table:style-name="ce1" table:formula="of:=[.$B$2]^[.C15]/FACT([.C15])*EXP(-[.$B$2])" office:value-type="float" office:value="0.329286981656416">
            <text:p>0,3293</text:p>
          </table:table-cell>
          <table:table-cell table:style-name="ce1" table:formula="of:=[.$B$2]^[.D15]/FACT([.D15])*EXP(-[.$B$2])" office:value-type="float" office:value="0.0987860944969247">
            <text:p>0,0988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P</text:p>
          </table:table-cell>
          <table:table-cell table:style-name="ce1" table:formula="of:=SUM([.B16:.D16])" office:value-type="float" office:value="0.976884712247367">
            <text:p>0,9769</text:p>
          </table:table-cell>
          <table:table-cell table:number-columns-repeated="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4.00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3:24:47</meta:creation-date>
    <meta:generator>OpenOffice.org/3.1$Linux OpenOffice.org_project/310m19$Build-9420</meta:generator>
    <dc:date>2011-09-05T14:00:26</dc:date>
    <dc:creator>scuola </dc:creator>
    <meta:editing-duration>PT00H35M40S</meta:editing-duration>
    <meta:editing-cycles>1</meta:editing-cycles>
    <meta:document-statistic meta:table-count="3" meta:cell-count="23" meta:object-count="0"/>
  </office:meta>
</office:document-meta>
</file>