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>
            <draw:frame table:end-cell-address="Foglio1.B3" table:end-x="1.503cm" table:end-y="0.181cm" draw:z-index="0" draw:style-name="gr1" svg:width="3.761cm" svg:height="1.08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1" table:formula="of:=1/3" office:value-type="float" office:value="0.333333333333333">
            <text:p>0,33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formula="of:=1-[.B5]" office:value-type="float" office:value="0.666666666666667">
            <text:p>0,6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)</text:p>
          </table:table-cell>
          <table:table-cell table:number-columns-repeated="4"/>
        </table:table-row>
        <table:table-row table:style-name="ro1"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P6</text:p>
          </table:table-cell>
          <table:table-cell table:style-name="ce2" table:formula="of:=COMBIN([.$B$4];[.B9])*[.$B$5]^[.B9]*[.$B$6]^([.$B$4]-[.B9])" office:value-type="float" office:value="0.0569018950363258">
            <text:p>0,05690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)</text:p>
          </table:table-cell>
          <table:table-cell table:number-columns-repeated="4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P0</text:p>
          </table:table-cell>
          <table:table-cell table:style-name="ce2" table:formula="of:=COMBIN([.$B$4];[.B13])*[.$B$5]^[.B13]*[.$B$6]^([.$B$4]-[.B13])" office:value-type="float" office:value="0.0173415299158326">
            <text:p>0,01734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)</text:p>
          </table:table-cell>
          <table:table-cell table:number-columns-repeated="4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2" table:formula="of:=COMBIN([.$B$4];[.B17])*[.$B$5]^[.B17]*[.$B$6]^([.$B$4]-[.B17])" office:value-type="float" office:value="0.0173415299158326">
            <text:p>0,017342</text:p>
          </table:table-cell>
          <table:table-cell table:style-name="ce2" table:formula="of:=COMBIN([.$B$4];[.C17])*[.$B$5]^[.C17]*[.$B$6]^([.$B$4]-[.C17])" office:value-type="float" office:value="0.0867076495791631">
            <text:p>0,086708</text:p>
          </table:table-cell>
          <table:table-cell table:style-name="ce2" table:formula="of:=COMBIN([.$B$4];[.D17])*[.$B$5]^[.D17]*[.$B$6]^([.$B$4]-[.D17])" office:value-type="float" office:value="0.195092211553117">
            <text:p>0,195092</text:p>
          </table:table-cell>
          <table:table-cell table:style-name="ce2" table:formula="of:=COMBIN([.$B$4];[.E17])*[.$B$5]^[.E17]*[.$B$6]^([.$B$4]-[.E17])" office:value-type="float" office:value="0.260122948737489">
            <text:p>0,26012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</text:p>
          </table:table-cell>
          <table:table-cell table:style-name="ce2" table:formula="of:=SUM([.B18:.E18])" office:value-type="float" office:value="0.559264339785602">
            <text:p>0,559264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3.2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3:07:00</meta:creation-date>
    <dc:date>2011-09-05T13:21:40</dc:date>
    <dc:creator>scuola </dc:creator>
    <meta:editing-duration>PT00H14M40S</meta:editing-duration>
    <meta:editing-cycles>4</meta:editing-cycles>
    <meta:generator>OpenOffice.org/3.1$Linux OpenOffice.org_project/310m19$Build-9420</meta:generator>
    <meta:document-statistic meta:table-count="3" meta:cell-count="29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x</math:mi>
        </math:msub>
        <math:mo math:stretchy="false">=</math:mo>
        <math:mrow>
          <math:mo math:stretchy="false">(</math:mo>
          <math:mtable>
            <math:mtr>
              <math:mn>10</math:mn>
            </math:mtr>
            <math:mtr>
              <math:mi>x</math:mi>
            </math:mtr>
          </math:mtable>
          <math:mo math:stretchy="false">)</math:mo>
        </math:mrow>
      </math:mrow>
      <math:msup>
        <math:mrow>
          <math:mo math:stretchy="false">(</math:mo>
          <math:mfrac>
            <math:mn>1</math:mn>
            <math:mn>3</math:mn>
          </math:mfrac>
          <math:mo math:stretchy="false">)</math:mo>
        </math:mrow>
        <math:mi>x</math:mi>
      </math:msup>
      <math:msup>
        <math:mrow>
          <math:mo math:stretchy="false">(</math:mo>
          <math:mfrac>
            <math:mn>2</math:mn>
            <math:mn>3</math:mn>
          </math:mfrac>
          <math:mo math:stretchy="false">)</math:mo>
        </math:mrow>
        <math:mrow>
          <math:mn>10</math:mn>
          <math:mo math:stretchy="false">−</math:mo>
          <math:mi>x</math:mi>
        </math:mrow>
      </math:msup>
    </math:mrow>
    <math:annotation math:encoding="StarMath 5.0">P_x = (binom{10}{x}) (1 over 3)^x (2 over 3) ^{10-x}</math:annotation>
  </math:semantics>
</math:math>
</file>