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1" style:family="text">
      <style:text-properties style:text-underline-style="solid" style:text-underline-type="double"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apoleone III riesce ad ottenere anche la fiducia dei democratici perché è un ex carbonaro. Diventa infatti così presidente, con pieni poteri per 10 anni. In seguito manda via tutti i dissidenti e come Napoleone si fa incoronare imperatore tramite un plebiscito. Per il colpo di stato si appoggia alla borghesia, che per fare affari aveva bisogno di pace sociale. toglie la libertà di stampa, mette a tacere tutti i socialisti, instaura un potere terroristico, da soldi per grandi opere, finanzia le imprese e fa ottime riforme economiche, che gli danno il consenso.</text:p>
      <text:p text:style-name="Standard">Napoleone perde l'appoggio della borghesia perché apra i mercati, le industrie così non sono più protette. E da il diritto di sciopero, la libertà di stampa, da la possibilità di creare sindacati, introduce elementi di libero commercio (tramite trattati con la gran Bretagna). Fa ciò perché aveva paura di una nuova rivoluzione, anche lui aveva infatti preso il potere grazie ad una rivoluzione. Aveva reso la Francia bella, ma la popolazione era o troppo ricca o troppo povera, appunto per questo aveva la paura di una rivoluzione, darà infatti la possibilità agli operai di contrapporsi ai padroni, da protezionista (dando tutto l'intervento statale che favorisce lo sviluppo industriale e <text:s/>mettendo dazi) diventerà liberista.</text:p>
      <text:p text:style-name="Standard">IMP 478 → schema</text:p>
      <text:p text:style-name="Standard">IMP scandali → scandali del canale di panama, caso dreyfus: viene accusato di essere una spia dei tedeschi, ma la Francia si spac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6-06T09:20:47</meta:creation-date>
    <dc:date>2011-06-06T09:58:57</dc:date>
    <dc:creator>scuola </dc:creator>
    <meta:editing-duration>PT00H38M11S</meta:editing-duration>
    <meta:editing-cycles>17</meta:editing-cycles>
    <meta:generator>OpenOffice.org/3.1$Linux OpenOffice.org_project/310m19$Build-9420</meta:generator>
    <meta:document-statistic meta:table-count="0" meta:image-count="0" meta:object-count="0" meta:page-count="1" meta:paragraph-count="4" meta:word-count="233" meta:character-count="1441"/>
  </office:meta>
</office:document-meta>
</file>