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egli ultimi vent'anni dell'800 ci fu la grande depressione</text:p>
      <text:p text:style-name="Standard">I socialisti tentano di unirsi in unico grande movimento, chiamato internazionale a Londra nel 1864, ma nascono subito delle controversie tra di loro, sopratutto con i mazziniani. Mazzini e <text:s/>gli anarchici vennero subito espulsi (perché non accettavano ne lo stato borghese ne quello proletario). Viene sciolta a Philadelfia nel 1876.</text:p>
      <text:p text:style-name="Standard">Rinasce nel 1889 a Parigi.</text:p>
      <text:p text:style-name="Standard">Berner stain, importante social democratico di questo periodo.</text:p>
      <text:p text:style-name="Standard">Anche la chiesa si preoccupa di queste difficoltà della classe operaia e proletario in genere. La chiesa dice una cosa ovvia: “i lavoratori hanno diritto al salario”, però insiste sulla proprietà privata (per distinguersi dai socialisti, dai liberisti e anche perché lei aveva dietro degli interessi). Il papa si oppone ai socialisti e ai liberisti, nel liberismo nella misura in cui tutti pagano le tasse in modo progressista la ricchezza diventa di tutti.</text:p>
      <text:p text:style-name="Standard">Prima fase dal 1850 a 1870: incremento demografico, aumenta la domanda che stimola quindi la produzione</text:p>
      <text:p text:style-name="Standard">impulsi: aumento demografico, aumento dei trasporti, evoluzione delle banche, nascita delle società per azioni, miglioramento dell'agricoltura grazie alla chimica, introduzione di nuovi metalli, produzione energia elettrica, motore a scoppio, impiego del petrolio, monopolio, forme protezionistiche per proteggere i mercati interni (non è una cosa buona), si usa la sterlina come moneta principale.</text:p>
      <text:p text:style-name="Standard">Si creano gli istituti bancari commerciali(per piccoli prestiti) e di investimento.</text:p>
      <text:p text:style-name="Standard">Oggi le banche non sono ne commerciali ne di investimento perché fanno solo operazioni finanziarie.</text:p>
      <text:p text:style-name="Standard">Invenzioni: fotografia, cinema, telegrafo, dinamo, sistema del trasporto dell'energia elettrica per lunga distanza, radio, lampadina, telefono, ecc</text:p>
      <text:p text:style-name="Standard">seconda fase dal 1873 al 1896: grande depressione causata dal protezionismo, creato dagli stati che fa lievitare i prezzi, causato anche dalla grande quantità d'oro proveniente dalle nuove miniere scoperte in Africa.</text:p>
      <text:p text:style-name="Standard">IMP pag 453 → sched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5-30T08:55:33</meta:creation-date>
    <dc:date>2011-05-30T09:26:43</dc:date>
    <dc:creator>scuola </dc:creator>
    <meta:editing-duration>PT00H31M11S</meta:editing-duration>
    <meta:editing-cycles>23</meta:editing-cycles>
    <meta:generator>OpenOffice.org/3.1$Linux OpenOffice.org_project/310m19$Build-9420</meta:generator>
    <meta:document-statistic meta:table-count="0" meta:image-count="0" meta:object-count="0" meta:page-count="1" meta:paragraph-count="12" meta:word-count="294" meta:character-count="2003"/>
  </office:meta>
</office:document-meta>
</file>