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persone hanno libero arbitrio, ma non se ne rendono conto, dante è uno dei pochi che ci crede, ma anche tutt'oggi in pochi ci credono(sono sopratutto i musulmani a dire che è tutto deciso da Allah).</text:p>
      <text:p text:style-name="Standard">La passeggiata della donna era importante perché era l'unico momento per vederl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22T11:56:45</meta:creation-date>
    <dc:date>2009-10-22T12:09:16</dc:date>
    <dc:creator>scuola </dc:creator>
    <meta:editing-duration>PT00H12M31S</meta:editing-duration>
    <meta:editing-cycles>9</meta:editing-cycles>
    <meta:generator>OpenOffice.org/3.1$Unix OpenOffice.org_project/310m19$Build-9420</meta:generator>
    <meta:document-statistic meta:table-count="0" meta:image-count="0" meta:object-count="0" meta:page-count="1" meta:paragraph-count="2" meta:word-count="49" meta:character-count="282"/>
  </office:meta>
</office:document-meta>
</file>