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MP pag 404-405 → scheda → Cavour è uno che pensa, mentre Garibaldi è un uomo d'azione che non pensa, che non ha mai approfittato della sua situazione.</text:p>
      <text:p text:style-name="Standard">IMP pag 404 → fine primo paragrafo, in cui Garibaldi pretende che prima di fare la “rivoluzione” ci doveva prima essere un insurrezione locale, non voleva fare come Mazzini che era l'unico a fare insurrezioni senza l'aiuto della popolazione locale</text:p>
      <text:p text:style-name="Standard">Garibaldi per partire aspetta che i giovani contadini siciliani si ribellano, decide di interviene il 30 aprile 1960, partendo la notte tra il 5 e il 6 maggio da Quarto con le due navi “Piemonte” e “Lombardo” con Bixio.</text:p>
      <text:p text:style-name="Standard">Resto in riassunto.</text:p>
      <text:p text:style-name="Standard">Quando Garibaldi ha strepitosi successi, Cavour si preoccupa, pensando che al sud potrebbe crearsi un regno repubblicano, dato che Garibaldi era repubblicano. Perciò invio un esercito regolare.</text:p>
      <text:p text:style-name="Standard">IMP 409 fine, 410 inizio.</text:p>
      <text:p text:style-name="Standard">Il 18 febbraio 1861 a Torino si riunisce il primo parlamento italiano, che accoglieva i rappresentati di tutta l'isol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5-16T09:07:54</meta:creation-date>
    <meta:generator>OpenOffice.org/3.1$Linux OpenOffice.org_project/310m19$Build-9420</meta:generator>
    <dc:date>2011-05-23T07:11:57</dc:date>
    <dc:creator>scuola </dc:creator>
    <meta:editing-duration>PT04H43M34S</meta:editing-duration>
    <meta:editing-cycles>13</meta:editing-cycles>
    <meta:document-statistic meta:table-count="0" meta:image-count="0" meta:object-count="0" meta:page-count="1" meta:paragraph-count="7" meta:word-count="164" meta:character-count="973"/>
  </office:meta>
</office:document-meta>
</file>