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vour incomincia a pensare, per un motivo economico, che la questione va risolta, in modo diplomatico facendo diventare la questione dell'unità d'Italia una questione internazionale.</text:p>
      <text:p text:style-name="Standard">IMP → Accordi di Plombiers, che dicono che in caso si guerra tra Austria e Italia, la Francia avrebbe preso le difese dell'Italia così Cavour fa si che l'Austria attacchi.</text:p>
      <text:p text:style-name="Standard">La seconda guerra d'indipendenza inizia nel 1859, in seguito ci sarà la spedizione dei mille.</text:p>
      <text:p text:style-name="Standard">IMP ultime 5 righe pag 386.</text:p>
      <text:p text:style-name="Standard">Cavour si muove poi se viene l'unità tanto meglio. Fa capire che se si rimane così con l'Italia divisa è un danno per tutti, perché si rimane arretrati.</text:p>
      <text:p text:style-name="Standard">In questo periodo si ha l'impressione che sia Mazzini che può arrivare a fare l'unità.</text:p>
      <text:p text:style-name="Standard">13.1 IMP le leggi siccardi(pag 389) e “Cavour entra nel ministero d'Azeglio”(pag390), il resto su riassunto</text:p>
      <text:p text:style-name="Standard">Siccardi non capiva i privilegi dei preti per questo le sue leggi riguardo ciò vennero viste molto male dal vaticano.</text:p>
      <text:p text:style-name="Standard">Cavour era un grande esperto, era andato in Inghilterra a studiare, era diventato ministro dell'agricoltura, all'inizio solo per migliorare le sue finanze. In seguito divenne un esperto delle finanze, fondò la banca d'Italia.</text:p>
      <text:p text:style-name="Standard">Cavour diceva che le rivoluzione si fanno in parlamento, ma per far diventare il parlamento un luogo rivoluzionario bisogna cercare i voti anche nello schieramento opposto. Farà un governo liberal-democratico antelitteram. In seguito d'Azeglio si dimise.</text:p>
      <text:p text:style-name="Standard">I 4 novembre del 1852 inizio il ministero di Cavour.</text:p>
      <text:p text:style-name="Standard">Cavour da sinistra veniva visto uno di destra, mentre dalla destra veniva visto come un pericoloso jacobino.</text:p>
      <text:p text:style-name="Standard">Cavour all'inizio non pensa all'unità ma allo sviluppo del Piemonte, ispirato ad un liberismo misurato.</text:p>
      <text:p text:style-name="Standard">La sua grande capacità di sviluppo economico fu il suo punto di forza. Decise di incidere sulle imposte dirette elevate, un principio liberale (dato che serviva ad evitare che i grandi ricchi si arricchissero a dismisura senza lasciar arricchire gli altri e bloccando quindi l'economia).</text:p>
      <text:p text:style-name="Standard">Capì che per fare l'unità bisognava renderla una questione internazionale.</text:p>
      <text:p text:style-name="Standard">IMP 13.3</text:p>
      <text:p text:style-name="Standard">Mazzini continuava a sostenere che ci doveva essere una rivolta popolare e non monarchica.</text:p>
      <text:p text:style-name="Standard">Mazzini e i suoi compagni pensavano che bastassero delle piccole rivolte in modo da fare una scintilla che facesse scoppiare la rivoluzione, quando invece la popolazione locale non si muoveva. Non solo questo, venne messa in giro la voce che erano briganti. Quest'insuccesso lo portò di nuovo ad una crisi ideologica.</text:p>
      <text:p text:style-name="Standard">IMP pag 398 → schema</text:p>
      <text:p text:style-name="Standard">IMP attentato di Orsini(pag 398)</text:p>
      <text:p text:style-name="Standard">Cavour infatti aveva detto che se gli altri stati avessero trascurato troppo la questione italiana ci sarebbe stata una rivolta popolare, che nessuno voleva, perché non si sa dove va a finire una rivolta popolare.</text:p>
      <text:p text:style-name="Standard">In cambio dell'aiuto della Francia il Piemonte le diede Nizza e il ducato di Savoia.</text:p>
      <text:p text:style-name="Standard">Il trattato(di Plombieres) non teneva conto delle aspirazioni unitarie, ma mirava ad eliminare il predominio austriaco della penisola. IMPORTANTISSIMO (lo chiede di sicuro).</text:p>
      <text:p text:style-name="Standard">13.4 riassunto + cartina a pag 400</text:p>
      <text:p text:style-name="Standard">non volevano perdere il lombardo ven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5-09T09:06:16</meta:creation-date>
    <dc:date>2011-05-23T07:05:25</dc:date>
    <dc:creator>scuola </dc:creator>
    <meta:editing-duration>PT04H57M59S</meta:editing-duration>
    <meta:editing-cycles>38</meta:editing-cycles>
    <meta:generator>OpenOffice.org/3.1$Linux OpenOffice.org_project/310m19$Build-9420</meta:generator>
    <meta:document-statistic meta:table-count="0" meta:image-count="0" meta:object-count="0" meta:page-count="1" meta:paragraph-count="25" meta:word-count="485" meta:character-count="3050"/>
  </office:meta>
</office:document-meta>
</file>