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Germania come l'Italia è arrivata ad un unità molto tardi.</text:p>
      <text:p text:style-name="Standard">La piccola Germania è quella interno alla Prussia (sotto la sua guida), la grande Germania è quella interno a l'Austria (tutti i territori dove si parla tedesco e sotto la guida dell'Austria). La piccola Germania è quella che poi faranno, ma la grande Germania verrà poi ripresa da Hitler.</text:p>
      <text:p text:style-name="Standard">In Russia c'è un potere assoluto e infatti scoppiano dei disordini, quindi <text:s/>la Russia non fa nessun progresso, rimane chiusa, infatti nel 1918 ci sarà la rivoluzione perché è inevitabile quando le richieste di libertà rimangono chiuse. Continuerà con la sua linea politica.</text:p>
      <text:p text:style-name="Standard">La rivolta spagnola(per la costituzione) invece viene sorpresa dalla santa alleanza (aiuto richiesto dal re).</text:p>
      <text:p text:style-name="Standard">IMP pag 292 → scheda</text:p>
      <text:p text:style-name="Standard">La carboneria era estremamente segreta, nessuno sapeva chi fossero i componenti della carboneria, per evitare che uno dicesse i nomi di tutti. Si ritrovavano infatti in piccoli gruppi. Mazzini criticherà la carboneria perché fallisce dato che era troppo segreta, pensava invece che le idee dovessero essere diffuse, ma non si riusciva perché si veniva uccisi prima. Gli unici che sapevano tutto erano i capi ma convocavano gli altri in piccoli gruppi perché c'erano troppi controlli. Queste società nascono per liberarsi dallo straniero, dove invece non c'è lo straniero nascono per avere una costituzione (ad esempio in Piemonte).</text:p>
      <text:p text:style-name="Standard">Gioacchino Burat era uno dei leader della massoneria, che era molto diffusa in meridione alla sua epoca.</text:p>
      <text:p text:style-name="Standard">Membri importanti (capi) sono Morelli e Silvati che furono uccisi, con la loro morte vennero anche arrestati gli altri membri e con ciò finiranno i moti del sud. Tutto ciò con l'aiuto della santa alleanza.</text:p>
      <text:p text:style-name="Standard">L'Austria interviene con la santa alleanza e bloccò la “rivoluzione” di Carlo Alberto.</text:p>
      <text:p text:style-name="Standard">I capi della carboneria al nord erano Federico Confalonieri, Silvio Pellico.</text:p>
      <text:p text:style-name="Standard">IMP pag 298 → dottrina Monroe</text:p>
      <text:p text:style-name="Standard">l'America del sud era stata conquistata dall'Europa e sfruttata. Monroe dice che dopo che l'Europa doveva lasciare l'America agli americani, questo dopo che gli europei stavano prendendo provvedimenti contro le rivoluzioni degli stati dell'America del sud.</text:p>
      <text:p text:style-name="Standard">Il presidente degli stati uniti(Monroe) era contento delle rivoluzione dell'America del sud perché così gli stati del sud si sarebbero sviluppati e lui avrebbe potuto fare commerci con loro.</text:p>
      <text:p text:style-name="Standard">Infatti quando gli stati divennero indipendenti, strinsero rapporti con gli stati uniti che avevano ormai un commercio interno saturo, quindi non fecero ciò per bontà. L'Inghilterra era d'accordo perché così si liberava delle alleanze, la Francia la seguirà subito dopo.</text:p>
      <text:p text:style-name="Standard">Monroe diceva: “l'Europa agli europei e l'America agli americani”.</text:p>
      <text:p text:style-name="Standard">Simon Bolivar fu uno dei principali capi dei ribelli dell'America del sud.</text:p>
      <text:p text:style-name="Standard">In molti (sopratutto intellettuali) partiranno ad aiutare la Grecia ma molti moriranno, partiranno in molti anche a causa della diffusione del nascente romanticismo.</text:p>
      <text:p text:style-name="Standard">L'Inghilterra e la Francia sono costretti ad intervenire, rompendo così la sacra alleanza, dato che combattono a favore dei rivoluzionari che erano contro il potere assoluto della Turchia. È stato un fatto che ha coinvolto tutta l'Europa.</text:p>
      <text:p text:style-name="Standard">È stato un movimento dal basso (grazie alle società segrete), internazionale, che ha coinvolto tutti gli stati (che sono stati costretti ad intervenire).</text:p>
      <text:p text:style-name="Standard">Il crollo della Grecia avrebbe molto probabilmente significato il crollo dell'impero ottomano.</text:p>
      <text:p text:style-name="Standard">In Francia invece il re(Carlo X) vuole tornare molto più indietro dell'inizio rivoluzione, ma la borghesia non è d'accordo e continua a vincere le elezioni, che però il re non riconosce, così il re (per vincere le elezioni) mette una lista di persone eleggibili. In seguito dal popolo viene nominato come re Luigi Filippo, che usa questo nome per indicare che è stato eletto per volontà del popolo (nazione) e non per grazia di dio (come voleva fare Carlo X). riprende il tricolore, approva una costituzione e allarga il corpo elettorale. Questa è la rivincita della borghesia capitalistica. È il frutto dell'alleanza tra l'aristocrazia più moderata e la borghesia.</text:p>
      <text:p text:style-name="Standard">IMP pag 305 → immagine → ci sono i morti in primo piano</text:p>
      <text:p text:style-name="Standard">Si spacca la santa alleanza, da una parte si hanno Francia e Inghilterra, tornano ad essere delle monarchia costituzionali e liberali grazie alle sommosse del popolo e dall'altra Russia, Prussia, <text:soft-page-break/>Austria con delle monarchia assolute. Tutto ciò avviene con la rivoluzione greca. La Francia per sottolineare la distanza da questi paesi (e dal vecchio sovrano eletto per grazia di dio) invoca il principio del non intervento, che non vuol dire che è contro la santa alleanza ed è a favore dei moti rivoluzionari, ma dato che i moti rivoluzionari venivano soppressi dalla santa alleanza, da quest'impressione. Un borghese ha bisogno della pace per fare ricchezze.</text:p>
      <text:p text:style-name="Standard">10.7 solo su riassunto</text:p>
      <text:p text:style-name="Standard">ci sono ribellioni in svizzera, in Belgio (che si separa dai paesi bassi) e in Polonia che interviene la santa alleanza che li uccide tutti, ciò avviene anche perché era ancora feudale e quindi c'erano altri interessi.</text:p>
      <text:p text:style-name="Standard">IMP Ciro Menotti su riassunto 10.7</text:p>
      <text:p text:style-name="Standard">IMP Mazzini, primo moto del 1833 quando era ancora un carbonaro, combatte con Garibaldi ma poi fuggiranno tutti e due: Mazzini in svizzera a combattere per le rivoluzioni europee e Garibaldi in sud America per le rivoluzioni locali su riassunto 10.7</text:p>
      <text:p text:style-name="Standard">IMP pag 309 → sche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3-24T12:30:00</meta:creation-date>
    <dc:date>2011-05-23T00:48:18</dc:date>
    <dc:creator>scuola </dc:creator>
    <meta:editing-duration>PT02H12M57S</meta:editing-duration>
    <meta:editing-cycles>44</meta:editing-cycles>
    <meta:generator>OpenOffice.org/3.1$Linux OpenOffice.org_project/310m19$Build-9420</meta:generator>
    <meta:document-statistic meta:table-count="0" meta:image-count="0" meta:object-count="0" meta:page-count="2" meta:paragraph-count="28" meta:word-count="845" meta:character-count="5311"/>
  </office:meta>
</office:document-meta>
</file>