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lla rivoluzione sovietica (1917) i termini comunista e socialista assumono significati diversi.</text:p>
      <text:p text:style-name="Standard">Gli operai di questo periodo erano sfruttati, infatti dovevano lavorare per sedici ore al giorno, se stavano male non venivano pagati, non potevano riunirsi in gruppi, ecc.</text:p>
      <text:p text:style-name="Standard">Le condizione che determinano la nascita del socialismo sono le situazioni terribili nelle quali gli operai lavorano e che erano riuniti tutti insieme nello stesso luogo e quindi si potevano facilmente “ribellare”. Oggi quindi si dovrebbe fare un partito globale.</text:p>
      <text:p text:style-name="Standard">L'obiettivo era costituire una nuova società dove non c'erano tutte queste disuguaglianze, dove non c'erano queste grandi ingiustizie.</text:p>
      <text:p text:style-name="Standard">Tutti gli intellettuali del pensiero socialista non avevano un programma organico ma solo una visione generale di una società più giusta.</text:p>
      <text:p text:style-name="Standard">Saint-Simon è il più importante intellettuale francese del pensiero socialista di questo periodo. Dato che ha una totale fiducia nella scienza e nella tecnica (perché pensa che potevano dare benessere alla società) pensa che al capo della società bisogna mettere gli scienziati. Pensava che ognuno dovesse avere un lavoro adatto alle proprie capacità. Pensava che l'uomo fosse buono. Dice che i governi non funzionano perché al capo non ci sono gli scienziati.</text:p>
      <text:p text:style-name="Standard">Poudhon è un altro importante intellettuale del pensiero socialista. Mette anche lui al centro del suo pensiero il lavoro, ma come elemento sociale di uguaglianza, tutti sono uguali perché tutti lavorano, bisogna essere pagati allo stesso modo, perché tutti hanno gli stessi bisogni. Dice che la proprietà privata è un furto, perché ad esempio chi eredita si ritrova con ricchezze che non ha prodotto lui.</text:p>
      <text:p text:style-name="Standard">Marx critica i socialisti, dicendo che sono utopisti perché guardano solo il futuro, mentre lui parte dal passato. Dice che bisogna fare un analisi mettendo al centro l'economia, qualunque rapporto è un rapporto economico (lo si vede studiando la storia).</text:p>
      <text:p text:style-name="Standard">Marx e Engels studiano la storia dell'umanità.</text:p>
      <text:p text:style-name="Standard">Poudhon era contro la violenza e la rivoluzione non pensava che i suoi fini dovessero essere ottenuti tramite una rivoluzione, non pensava che fosse necessario lo scontro tra le classi. Marx invece diceva il contrario, cioè che se uno non è cosciente della propria classe di appartenenza e non combatte non può migliorare la sua situazione. Gli intellettuali devono farlo, infatti lui e altri andarono a combattere per le rivoluzioni del 48.</text:p>
      <text:p text:style-name="Standard">Marx studiando la storia vede che la popolazione è divisa in classi alla fine rimangono solo le classi dei padroni(che hanno gli strumenti di produzione) e degli operai. Dice che l'uomo è buono per natura.</text:p>
      <text:p text:style-name="Standard">Poudhon dice che lo stato nasce per “risolvere” le paure. Dice che se ci si liberasse delle paure ci si libererebbe dallo stato. È quindi un utopia anarchica, di un modello senza stato dove nessuno dice che cosa bisogna f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4-11T08:28:11</meta:creation-date>
    <dc:date>2011-04-11T10:18:24</dc:date>
    <dc:creator>scuola </dc:creator>
    <meta:editing-duration>PT01H50M15S</meta:editing-duration>
    <meta:editing-cycles>33</meta:editing-cycles>
    <meta:generator>OpenOffice.org/3.1$Linux OpenOffice.org_project/310m19$Build-9420</meta:generator>
    <meta:document-statistic meta:table-count="0" meta:image-count="0" meta:object-count="0" meta:page-count="1" meta:paragraph-count="12" meta:word-count="451" meta:character-count="2840"/>
  </office:meta>
</office:document-meta>
</file>