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ntre prima le macchine industriali costavano poco ed erano semplici, chiunque poteva diventare imprenditore, in seguito, con il crescere della complessità delle macchine, solo chi aveva già grandi ricchezze poteva diventare imprenditore.</text:p>
      <text:p text:style-name="Standard">Quindi nasce il liberismo controllato dalla legge della domanda-offerta, nasce quindi la borsa (la prima fu quella di Londra) per sostenere le industrie, mentre oggi la borsa è solo una speculazione, sia da parte delle industrie che dagli investitori.</text:p>
      <text:p text:style-name="Standard">Si tolgono i dazi per aprire i mercati in modo da sviluppare la produzione in serie controllata dalla legge della domanda-offerta.</text:p>
      <text:p text:style-name="Standard">Si lascia campo libero alle iniziative degli imprenditori.</text:p>
      <text:p text:style-name="Standard">Con il liberismo lo stato non deve intervenire nell'economia. Permettendo quindi agli imprenditori di fare tutto, come se fossero padroni di tutto.</text:p>
      <text:p text:style-name="Standard">Il liberismo inizia con Adam Smith, era un calvinista quindi diceva che chi fa il bene di un impresa fa l'interesse della società.</text:p>
      <text:p text:style-name="Standard">La borghesia dominava il potere esecutivo e legislativo. Cioè faceva in modo che le leggi fossero sempre a loro favore (ad esempio tenere basse le tasse o politiche di prezzi a loro favorevoli), spesso il ministro dell'economia (la dove c'era) era uno di lo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4-04T09:14:50</meta:creation-date>
    <meta:generator>OpenOffice.org/3.1$Linux OpenOffice.org_project/310m19$Build-9420</meta:generator>
    <dc:date>2011-05-23T01:09:03</dc:date>
    <dc:creator>scuola </dc:creator>
    <meta:editing-duration>PT00H53M58S</meta:editing-duration>
    <meta:editing-cycles>13</meta:editing-cycles>
    <meta:document-statistic meta:table-count="0" meta:image-count="0" meta:object-count="0" meta:page-count="1" meta:paragraph-count="7" meta:word-count="189" meta:character-count="1215"/>
  </office:meta>
</office:document-meta>
</file>