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 le macchine si arriverà ad una divisione del lavoro: coloro che hanno le macchine e gli operai.</text:p>
      <text:p text:style-name="Standard">Coloro che hanno le macchine sfruttano gli operai come schiavi.</text:p>
      <text:p text:style-name="Standard">Nasce quindi il socialismo e la lotta di classe.</text:p>
      <text:p text:style-name="Standard">Il primo stato che avrà un partito dei lavoratori sarà l'Inghilterra.</text:p>
      <text:p text:style-name="Standard">L'Inghilterra è l'unico paese che non avrà mai rivoluzioni perché fanno subito le riforme e perché si alternano governi progressisti e conservatori.</text:p>
      <text:p text:style-name="Standard">IMP pag 320-321 → invenzio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29T09:10:19</meta:creation-date>
    <dc:date>2011-04-04T09:00:35</dc:date>
    <dc:creator>scuola </dc:creator>
    <meta:editing-duration>PT00H52M11S</meta:editing-duration>
    <meta:editing-cycles>8</meta:editing-cycles>
    <meta:generator>OpenOffice.org/3.1$Linux OpenOffice.org_project/310m19$Build-9420</meta:generator>
    <meta:document-statistic meta:table-count="0" meta:image-count="0" meta:object-count="0" meta:page-count="1" meta:paragraph-count="6" meta:word-count="75" meta:character-count="455"/>
  </office:meta>
</office:document-meta>
</file>