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MP 288 → schema</text:p>
      <text:p text:style-name="Standard">IMP 289 → definizione di romanticismo</text:p>
      <text:p text:style-name="Standard">l'illuminismo mette al centro la ragione e dato che tutti gli uomini hanno la ragione sono uguali, il romanticismo mette al centro il cuore, quindi le persone sono tutte diverse, dato che hanno sentimenti diversi. Jacopo si spara al cuore, wherter alla testa.</text:p>
      <text:p text:style-name="Standard">Il romanticismo per l'Italia è patriottismo, infatti Foscolo quando era diventato direttore della biblioteca disdice l'impegno appena si accorge che deve giurare fedeltà agli austriaci. Quindi il romanticismo italiano è diverso da quello europeo, in particolare quello della Germania, patria del romanticismo.</text:p>
      <text:p text:style-name="Standard">IMP 295 → schema</text:p>
      <text:p text:style-name="Standard">fino a 10.3 su riassu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3-21T08:53:48</meta:creation-date>
    <dc:date>2011-03-21T09:55:40</dc:date>
    <dc:creator>scuola </dc:creator>
    <meta:editing-duration>PT01H01M52S</meta:editing-duration>
    <meta:editing-cycles>15</meta:editing-cycles>
    <meta:generator>OpenOffice.org/3.1$Linux OpenOffice.org_project/310m19$Build-9420</meta:generator>
    <meta:document-statistic meta:table-count="0" meta:image-count="0" meta:object-count="0" meta:page-count="1" meta:paragraph-count="6" meta:word-count="104" meta:character-count="661"/>
  </office:meta>
</office:document-meta>
</file>