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.M.A. (direct acces memory) per fare l'I/O</text:p>
      <text:p text:style-name="Standard"/>
      <text:p text:style-name="Standard">solitamente per fare l'I/O si usano le interruzioni. Che usano a basso livello le istruzioni IN e OUT.</text:p>
      <text:p text:style-name="Standard">Sintassi:</text:p>
      <text:p text:style-name="Standard">IN registro, indirizzo della periferica da cui si vuole leggere</text:p>
      <text:p text:style-name="Standard">OUT indirizzo della periferica su cui scrivere, registro</text:p>
      <text:p text:style-name="Standard"/>
      <text:p text:style-name="Standard">esempio per input da tastiera:</text:p>
      <text:p text:style-name="Standard">IN AX, indirizzo tastiera</text:p>
      <text:p text:style-name="Standard">MOV indirizzo ram, AX</text:p>
      <text:p text:style-name="Standard"/>
      <text:p text:style-name="Standard">Quindi quando si gestisce l'I/O tramite interupt i dati passano sempre dal processore, dato che le istruzioni IN e OUT usano l'accumulatore. Quindi il trasferimento dei dati è abbastanza lento.</text:p>
      <text:p text:style-name="Standard"/>
      <text:p text:style-name="Standard">Esiste infatti un altro modo per gestire l'I/O il DMA, è un metodo che permette di trasferire i dati tra I/O e RAM in modo diretto senza passare dal processore.</text:p>
      <text:p text:style-name="Standard">Il DMA viene usato per dispositivi molto veloci come ad esempio lo schermo, la scheda audio, l'hd, ecc.</text:p>
      <text:p text:style-name="Standard"/>
      <text:p text:style-name="Standard">Esiste un integrato che si chiama DMA controller(8237), che gestisce l'accesso diretto in memoria.</text:p>
      <text:p text:style-name="Standard">Quando l'8086 riceve il DMAR(HOLD) si disconnette dai bus e accetta la richiesta inviando un segnale sul DMAACK(HLDA).</text:p>
      <text:p text:style-name="Standard">In pratica il DMA fa le stesse azioni di IN e di OUT che farebbe la CPU ma le fa in modo molto più veloce.</text:p>
      <text:p text:style-name="Standard"/>
      <text:p text:style-name="Standard">Oggi sia il PIC che il DMA sono dentro il chipset della scheda madre. Si divide in ponte nord (gestione accessi diretti in ram è connesso direttamente alla CPU) e ponte sud (PIC - gestione I/O è connesso alla CPU mediante il ponte nord ed è quindi più lento).</text:p>
      <text:p text:style-name="Standard">Per ogni processore e per ogni configurazione diversa di scheda madre esiste un chipset specifico e viceversa.</text:p>
      <text:p text:style-name="Standard"/>
      <text:p text:style-name="Standard">Un DMA controller(8237) ha 4 canali diversi per gestire l'accesso diretto in memoria, gestendo quindi 4 diverse periferiche.</text:p>
      <text:p text:style-name="Standard"/>
      <text:p text:style-name="Standard">La gestione in DMA è solitamente attivata da un interruzione che attiva il driver per la gestione del DMA, che in pratica lo program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21T10:12:00</meta:creation-date>
    <dc:date>2011-05-16T01:41:03</dc:date>
    <dc:creator>scuola </dc:creator>
    <meta:editing-duration>PT01H05M54S</meta:editing-duration>
    <meta:editing-cycles>45</meta:editing-cycles>
    <meta:generator>OpenOffice.org/3.1$Linux OpenOffice.org_project/310m19$Build-9420</meta:generator>
    <meta:document-statistic meta:table-count="0" meta:image-count="0" meta:object-count="0" meta:page-count="1" meta:paragraph-count="18" meta:word-count="300" meta:character-count="1755"/>
  </office:meta>
</office:document-meta>
</file>