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4.249cm" style:rel-column-width="16383*"/>
    </style:style>
    <style:style style:name="Tabella1.D" style:family="table-column">
      <style:table-column-properties style:column-width="4.251cm" style:rel-column-width="16386*"/>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3"/>
        <table:table-column table:style-name="Tabella1.D"/>
        <table:table-row>
          <table:table-cell table:style-name="Tabella1.A1" office:value-type="string">
            <text:p text:style-name="Table_20_Contents">modello</text:p>
          </table:table-cell>
          <table:table-cell table:style-name="Tabella1.A1" office:value-type="string">
            <text:p text:style-name="Table_20_Contents">P.I.</text:p>
          </table:table-cell>
          <table:table-cell table:style-name="Tabella1.A1" office:value-type="string">
            <text:p text:style-name="Table_20_Contents">P.E.</text:p>
          </table:table-cell>
          <table:table-cell table:style-name="Tabella1.D1" office:value-type="string">
            <text:p text:style-name="Table_20_Contents">B.I.</text:p>
          </table:table-cell>
        </table:table-row>
        <table:table-row>
          <table:table-cell table:style-name="Tabella1.A2" office:value-type="string">
            <text:p text:style-name="Table_20_Contents">8085</text:p>
          </table:table-cell>
          <table:table-cell table:style-name="Tabella1.A2" office:value-type="string">
            <text:p text:style-name="Table_20_Contents">8</text:p>
          </table:table-cell>
          <table:table-cell table:style-name="Tabella1.A2" office:value-type="string">
            <text:p text:style-name="Table_20_Contents">8</text:p>
          </table:table-cell>
          <table:table-cell table:style-name="Tabella1.D2" office:value-type="string">
            <text:p text:style-name="Table_20_Contents">16</text:p>
          </table:table-cell>
        </table:table-row>
        <table:table-row>
          <table:table-cell table:style-name="Tabella1.A2" office:value-type="string">
            <text:p text:style-name="Table_20_Contents">8086</text:p>
          </table:table-cell>
          <table:table-cell table:style-name="Tabella1.A2" office:value-type="string">
            <text:p text:style-name="Table_20_Contents">16</text:p>
          </table:table-cell>
          <table:table-cell table:style-name="Tabella1.A2" office:value-type="string">
            <text:p text:style-name="Table_20_Contents">16</text:p>
          </table:table-cell>
          <table:table-cell table:style-name="Tabella1.D2" office:value-type="string">
            <text:p text:style-name="Table_20_Contents">20 (1 MB)</text:p>
          </table:table-cell>
        </table:table-row>
        <table:table-row>
          <table:table-cell table:style-name="Tabella1.A2" office:value-type="string">
            <text:p text:style-name="Table_20_Contents">8088</text:p>
          </table:table-cell>
          <table:table-cell table:style-name="Tabella1.A2" office:value-type="string">
            <text:p text:style-name="Table_20_Contents">16</text:p>
          </table:table-cell>
          <table:table-cell table:style-name="Tabella1.A2" office:value-type="string">
            <text:p text:style-name="Table_20_Contents">8</text:p>
          </table:table-cell>
          <table:table-cell table:style-name="Tabella1.D2" office:value-type="string">
            <text:p text:style-name="Table_20_Contents">20 (1 MB)</text:p>
          </table:table-cell>
        </table:table-row>
        <table:table-row>
          <table:table-cell table:style-name="Tabella1.A2" office:value-type="string">
            <text:p text:style-name="Table_20_Contents">80286</text:p>
          </table:table-cell>
          <table:table-cell table:style-name="Tabella1.A2" office:value-type="string">
            <text:p text:style-name="Table_20_Contents">16</text:p>
          </table:table-cell>
          <table:table-cell table:style-name="Tabella1.A2" office:value-type="string">
            <text:p text:style-name="Table_20_Contents">16</text:p>
          </table:table-cell>
          <table:table-cell table:style-name="Tabella1.D2" office:value-type="string">
            <text:p text:style-name="Table_20_Contents">24 (16 MB)</text:p>
          </table:table-cell>
        </table:table-row>
        <table:table-row>
          <table:table-cell table:style-name="Tabella1.A2" office:value-type="string">
            <text:p text:style-name="Table_20_Contents">80386 DX</text:p>
          </table:table-cell>
          <table:table-cell table:style-name="Tabella1.A2" office:value-type="string">
            <text:p text:style-name="Table_20_Contents">32</text:p>
          </table:table-cell>
          <table:table-cell table:style-name="Tabella1.A2" office:value-type="string">
            <text:p text:style-name="Table_20_Contents">32</text:p>
          </table:table-cell>
          <table:table-cell table:style-name="Tabella1.D2" office:value-type="string">
            <text:p text:style-name="Table_20_Contents">32 (4 GB)</text:p>
          </table:table-cell>
        </table:table-row>
        <table:table-row>
          <table:table-cell table:style-name="Tabella1.A2" office:value-type="string">
            <text:p text:style-name="Table_20_Contents">80386 SX</text:p>
          </table:table-cell>
          <table:table-cell table:style-name="Tabella1.A2" office:value-type="string">
            <text:p text:style-name="Table_20_Contents">32</text:p>
          </table:table-cell>
          <table:table-cell table:style-name="Tabella1.A2" office:value-type="string">
            <text:p text:style-name="Table_20_Contents">16</text:p>
          </table:table-cell>
          <table:table-cell table:style-name="Tabella1.D2" office:value-type="string">
            <text:p text:style-name="Table_20_Contents">32 (4 GB)</text:p>
          </table:table-cell>
        </table:table-row>
        <table:table-row>
          <table:table-cell table:style-name="Tabella1.A2" office:value-type="string">
            <text:p text:style-name="Table_20_Contents">80486</text:p>
          </table:table-cell>
          <table:table-cell table:style-name="Tabella1.A2" office:value-type="string">
            <text:p text:style-name="Table_20_Contents">32</text:p>
          </table:table-cell>
          <table:table-cell table:style-name="Tabella1.A2" office:value-type="string">
            <text:p text:style-name="Table_20_Contents">32</text:p>
          </table:table-cell>
          <table:table-cell table:style-name="Tabella1.D2" office:value-type="string">
            <text:p text:style-name="Table_20_Contents">32 (4 GB)</text:p>
          </table:table-cell>
        </table:table-row>
        <table:table-row>
          <table:table-cell table:style-name="Tabella1.A2" office:value-type="string">
            <text:p text:style-name="Table_20_Contents">pentium</text:p>
          </table:table-cell>
          <table:table-cell table:style-name="Tabella1.A2" office:value-type="string">
            <text:p text:style-name="Table_20_Contents">32</text:p>
          </table:table-cell>
          <table:table-cell table:style-name="Tabella1.A2" office:value-type="string">
            <text:p text:style-name="Table_20_Contents">32</text:p>
          </table:table-cell>
          <table:table-cell table:style-name="Tabella1.D2" office:value-type="string">
            <text:p text:style-name="Table_20_Contents">32 (4GB)</text:p>
          </table:table-cell>
        </table:table-row>
      </table:table>
      <text:p text:style-name="Standard"/>
      <text:p text:style-name="Standard">Di molti processori esisteva una versione con un parallelismo esterno più piccolo per una retrocompatibilità con i vecchi socket, le vecchie periferiche e i vecchi bus.</text:p>
      <text:p text:style-name="Standard"/>
      <text:p text:style-name="P1">80286:</text:p>
      <text:p text:style-name="Standard">L'80286 può lavorare in due modalità: protetta (indirizza 16 MB) e reale (indirizza solo 1 MB ed è come l'8086).</text:p>
      <text:p text:style-name="Standard">I registri sono identici a quelli dell'8086, è tutto uguale a parte il metodo di reindirizzamento. In CS è contenuto l'indirizzo di una cella di una tabella (tabella dei descrittori del segmento) che contiene gli indirizzi dei segmenti (a 24 bit).</text:p>
      <text:p text:style-name="Standard">Si chiama modalità protetta perché mediante la tabella è possibile attivare dei meccanismi di protezione della memoria, perché contiene delle informazioni aggiuntive che proteggono il segmento.</text:p>
      <text:p text:style-name="Standard"/>
      <text:p text:style-name="P1">80486:</text:p>
      <text:p text:style-name="Standard">Aumentano le prestazioni perché vengono introdotte due cache di primo livello. Le cache sono delle SRAM da 4 KB ciascuna, una cache per i programmi e una per i dati. Le prestazioni aumentano anche perché viene introdotto il piepelining. Oltre a fare una fase di prefetch si fanno altre fasi parallelizzate.</text:p>
      <text:p text:style-name="Standard">Nella cache vengono memorizzate le prossime istruzioni o i prossimi dati contenuti in RAM, quindi la fase di prefetch viene effettuata dalla cache di primo livello. Questo perché le RAM sono delle DRAM (a causa dei bassi costi e delle ridotte dimensioni) mentre le cache sono delle SRAM, che sono più veloci.</text:p>
      <text:p text:style-name="Standard">Infatti ad esempio è stato scoperto che quando il processore esegue un istruzione continua ad eseguire sempre quel blocco, quindi basta caricare quel blocco in cache. Oppure che si tolgono dalla cache i blocchi di codice utilizzati da meno tempo. Tutto ciò è stato scoperto tramite delle statistiche.</text:p>
      <text:p text:style-name="Standard">In questo modo infatti non si continua a scambiare i dati tra cache e RAM, perché se no si perderebbero i vantaggi dell'utilizzo della cache.</text:p>
      <text:p text:style-name="Standard">Piepelining vuol dire parallelizzare più fasi insieme, cambia quindi l'architettura interna del processore. Quindi l'esecuzione di un istruzione non viene più divisa in due fasi ma in più fasi eseguite contemporaneamente. Quindi il processore non è diviso in BIU ed EU ma in in molte più parti che lavorano insieme contemporaneamente.</text:p>
      <text:p text:style-name="Standard">Non vuol dire eseguire più istruzioni insieme ma parallelizzare le diverse fasi.</text:p>
      <text:p text:style-name="Standard">Le 6 fasi dell'80486 sono:</text:p>
      <text:list xml:id="list2037583656" text:style-name="L1">
        <text:list-item>
          <text:p text:style-name="P2">fase di fetch</text:p>
        </text:list-item>
        <text:list-item>
          <text:p text:style-name="P2">fase di decode</text:p>
        </text:list-item>
        <text:list-item>
          <text:p text:style-name="P2">fase di read adress</text:p>
        </text:list-item>
        <text:list-item>
          <text:p text:style-name="P2">fase di read memory</text:p>
        </text:list-item>
        <text:list-item>
          <text:p text:style-name="P2">fase di execute</text:p>
        </text:list-item>
        <text:list-item>
          <text:p text:style-name="P2"><text:soft-page-break/>fase di write memory</text:p>
        </text:list-item>
      </text:list>
      <text:p text:style-name="Standard">Per funzionare tutto ciò però la fase più veloce deve aspettare che finiscano tutte le altre fasi.</text:p>
      <text:p text:style-name="Standard">Infatti l'esecuzione di un istruzione è più lenta delle altre fasi, quindi si hanno tempi morti. Infatti nell'80486 la fase di execute è stata divisa in quattro fasi (le ultime 4 della precedente lista). Non tutte le istruzioni usano tutte e quattro le fasi, solo se usano l'indirizzamento indiretto le usano tutte.</text:p>
      <text:p text:style-name="Standard">Quindi tutto ciò serve a velocizzare il processore.</text:p>
      <text:p text:style-name="Standard"/>
      <text:p text:style-name="P1">Pentium:</text:p>
      <text:p text:style-name="Standard">La sua particolarità è che fa un pipelining intercalare cioè le ALU vengono duplicate quindi vengono parallelizzate le fasi di execute quindi è possibile “eseguire più istruzioni insieme”. Si arriverà poi a duplicare completamente i processori nei processori futu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3-28T10:33:40</meta:creation-date>
    <dc:date>2011-04-11T10:53:53</dc:date>
    <dc:creator>scuola </dc:creator>
    <meta:editing-duration>PT01H40M09S</meta:editing-duration>
    <meta:editing-cycles>60</meta:editing-cycles>
    <meta:generator>OpenOffice.org/3.1$Linux OpenOffice.org_project/310m19$Build-9420</meta:generator>
    <meta:document-statistic meta:table-count="1" meta:image-count="0" meta:object-count="0" meta:page-count="2" meta:paragraph-count="60" meta:word-count="555" meta:character-count="3235"/>
  </office:meta>
</office:document-meta>
</file>