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 problemi del pipelining solitamente sono di tre tipi (viene tutto controllato dal compilatore):</text:p>
      <text:list xml:id="list2067348445" text:style-name="L1">
        <text:list-item>
          <text:p text:style-name="P1">hardware</text:p>
        </text:list-item>
        <text:list-item>
          <text:p text:style-name="P1">dipendenza dei dati (software): quando ad esempio la seconda istruzione usa dei dati che la prima ancora non ha aggiornato, lo si può risolvere con:</text:p>
          <text:list>
            <text:list-item>
              <text:p text:style-name="P1">software: mettendo delle istruzioni di ritardo tra le due istruzioni dette istruzioni di NOP (no operation).</text:p>
            </text:list-item>
            <text:list-item>
              <text:p text:style-name="P1">Hardware: il processore trova delle dipendenze dei dati e quindi mette i dati in dei buffer.</text:p>
            </text:list-item>
          </text:list>
        </text:list-item>
        <text:list-item>
          <text:p text:style-name="P1">Dipendenza dei controlli (salti): quando ad esempio si esegue un salto la coda di prefetch viene svuotata e risulta inutile. Questo problema nel pentium viene risolto mediante il BTB (tabella dei salti), in questa tabella si vanno a mettere l'indirizzo dell'istruzione di salto e della posizione di salto. Si svuota quindi il pipelining. La seconda volta che si incontra il salto quindi il processore vede la presenza del salto nella tabella e salta, quindi anticipandolo, senza andare in RAM a recuperare l'indirizzo a cui saltare ma prelevandolo dalla tabella. Dato che questa tabella è contenuta all'interno del processore risulta essere molto più veloce dell'accedere alla RAM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4-11T10:44:45</meta:creation-date>
    <dc:date>2011-04-11T10:49:28</dc:date>
    <dc:creator>scuola </dc:creator>
    <meta:editing-duration>PT00H04M44S</meta:editing-duration>
    <meta:editing-cycles>5</meta:editing-cycles>
    <meta:generator>OpenOffice.org/3.1$Linux OpenOffice.org_project/310m19$Build-9420</meta:generator>
    <meta:document-statistic meta:table-count="0" meta:image-count="0" meta:object-count="0" meta:page-count="1" meta:paragraph-count="6" meta:word-count="183" meta:character-count="1139"/>
  </office:meta>
</office:document-meta>
</file>