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epoca ci sono già più stili.</text:p>
      <text:p text:style-name="Standard">Questo è importante per dante perché era molto curioso ed andava a sentire qualsiasi novità.</text:p>
      <text:p text:style-name="Standard">Ha incominciato a creare poesie in tutti gli stili.</text:p>
      <text:p text:style-name="Standard">Trobar clus = fare poesie in modo difficile ed il maggior esponente di questo tipo di poesia(arnaut daniel) piaceva molto a dante.</text:p>
      <text:p text:style-name="Standard">Dante si esercitava a creare poesie difficili cacofoniche (che dà fastidio sentirle), dato che aveva già intenzione di scrivere la divina commedia, ed per questo usa sia toni dolci che toni volgari da mettere in bocca ai diavoli. Doveva essere pronto a realizzare qualsiasi tipo di lingua.</text:p>
      <text:p text:style-name="Standard">Gli altri poeti non volevano leggerlo dante a causa dei toni volgari ma poi in seguito lo studiarono ed per questo molti termini della lingua italiana derivano da lui.</text:p>
      <text:p text:style-name="Standard">Dante per intraprendere la carriera politica si deve iscrivere ad una delle arti.</text:p>
      <text:p text:style-name="Standard">A causa dei borghesi che mettevano in discussione la definizione di nobiltà era stata fatta una legge. </text:p>
      <text:p text:style-name="Standard">La divina commedia viene ambientata nel 1300 (età di mezzo 35 anni di dante).</text:p>
      <text:p text:style-name="Standard">Una letteratura di evasione non era concepibile(bisogna arrivare a Boccaccio che non scrive per insegnare).</text:p>
      <text:p text:style-name="Standard">È un autodidatta che diventa tale perché va a sentire varie scuole e leggendo molti i poeti.</text:p>
      <text:p text:style-name="Standard">Pag 233 schema</text:p>
      <text:p text:style-name="Standard">non si sa se Beatrice sia vera o meno.</text:p>
      <text:p text:style-name="Standard">Il buon cattolico non poteva studiare filosofia perché i filosofi erano antecedenti al cattolicesimo.</text:p>
      <text:p text:style-name="Standard">Dante doveva temere segreto il proprio amore(non doveva dire chi amava), per evitare che nascessero delle dicerie(secondo le usanze dell'epoca).</text:p>
      <text:p text:style-name="Standard">Dante per nascondere il proprio amore per Beatrice usa delle donne schermo facendo finta di amarle, ma esagera e Beatrice si arrabbia non dandogli più il saluto.</text:p>
      <text:p text:style-name="Standard">Pag 253 si vede il pensiero di dante per le donne</text:p>
      <text:p text:style-name="Standard">guido è guido cavalcanti</text:p>
      <text:p text:style-name="Standard">fortuna dal latino fortuna,-ae = sorte</text:p>
      <text:p text:style-name="Standard">monna = <text:s/>madonna = <text:s/>signora (francesismo)</text:p>
      <text:p text:style-name="P1"/>
      <text:p text:style-name="Standard">dopo che Beatrice gli toglie il saluto non riesce più a scrivere.</text:p>
      <text:p text:style-name="Standard">Fino a quando un <text:s/>giorno decide che anche se lei non lo ama più lui continua ad amarla.</text:p>
      <text:p text:style-name="Standard">L'amore giusto è l'amore che si dà rispetto non quello che si riceve.</text:p>
      <text:p text:style-name="Standard">Così crea la poesia della lode della donna.</text:p>
      <text:p text:style-name="Standard">Pag 239</text:p>
      <text:p text:style-name="Standard">racconta come sono nati i versi.</text:p>
      <text:p text:style-name="Standard">Le donne angelo hanno doti infinite dante non li vuole dire tutti vuole solo “isfogare la mente”.</text:p>
      <text:p text:style-name="Standard">È felice perché si è sbloccato dal suo blocco creativo (lo racconta nella prosa).</text:p>
      <text:p text:style-name="Standard">Ma dopo che scrive questi versi si riblocca di nuovo e parlerà della fatica di scrivere.</text:p>
      <text:p text:style-name="Standard"/>
      <text:p text:style-name="Standard">Alla fine riuscirà ad scrivere di nuovo della sua donna e scriverà uno dei sonetti più belli(pag 243)</text:p>
      <text:p text:style-name="Standard">pag 243</text:p>
      <text:p text:style-name="Standard">onesta = moralmente sana, modesta</text:p>
      <text:p text:style-name="Standard">pare = è evidente (ha un significato più forte all'epoca è il significato latino).</text:p>
      <text:p text:style-name="Standard">la donna non si dà delle aree perché si sente lodare, è vestita solo di umiltà.</text:p>
      <text:p text:style-name="Standard">sembra mandata apposta dal cielo per dimostrare che i miracoli esistono.</text:p>
      <text:p text:style-name="Standard">Attraverso gli occhi invade di dolcezza il cuore dell'uomo, una dolcezza tale che può capire solo chi la provata.</text:p>
      <text:p text:style-name="Standard"/>
      <text:p text:style-name="Standard">Pag 248</text:p>
      <text:p text:style-name="Standard">conclusione vita nuova.</text:p>
      <text:p text:style-name="Standard">Nascita dell'idea della commedia(la divina commedia), per rendere giustizia alla sua donna.</text:p>
      <text:p text:style-name="Standard"/>
      <text:p text:style-name="Standard">Pag 251</text:p>
      <text:p text:style-name="Standard"><text:soft-page-break/>Le rime sono una raccolta di poesie che non ha messo in delle raccolte. Sono in lingua volgare.</text:p>
      <text:p text:style-name="Standard"/>
      <text:p text:style-name="Standard">Pag 254</text:p>
      <text:p text:style-name="Standard">si parla di una donna gelida ci sono rime dedicate a questa donna e gli servono ad esercitarsi a fare poesie asp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0-12T11:30:38</meta:creation-date>
    <dc:date>2009-10-20T16:50:03</dc:date>
    <dc:creator>claudio </dc:creator>
    <meta:editing-duration>PT01H19M37S</meta:editing-duration>
    <meta:editing-cycles>54</meta:editing-cycles>
    <meta:generator>OpenOffice.org/3.1$Unix OpenOffice.org_project/310m19$Build-9420</meta:generator>
    <meta:document-statistic meta:table-count="0" meta:image-count="0" meta:object-count="0" meta:page-count="2" meta:paragraph-count="43" meta:word-count="557" meta:character-count="3232"/>
  </office:meta>
</office:document-meta>
</file>