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 semiconduttore è un materiale che ha una conducibilità intermedia tra isolante e conduttore</text:p>
      <text:p text:style-name="Standard">esempi:</text:p>
      <text:p text:style-name="Standard">silicio, germanio, arseniuro di gallio, ecc</text:p>
      <text:p text:style-name="Standard">nei semiconduttori ci sono pochi elettroni liberi.</text:p>
      <text:p text:style-name="Standard">Gli elettroni sono tutti intrappolati solo alla temperatura di 0 kelvin, quindi tutti i semiconduttori diventano isolanti, ma a temperature più alte alcuni elettroni “saltano via” creando delle lacune.</text:p>
      <text:p text:style-name="Standard">Applicando una tensione si ha logicamente uno spostamento della lacuna verso il -, fisicamente si ha uno spostamento degli elettroni verso il +.</text:p>
      <text:p text:style-name="Standard">Si può immaginare che nei semiconduttori i portatori di carica siano di due tipi:</text:p>
      <text:list xml:id="list1514773885" text:style-name="L1">
        <text:list-item>
          <text:p text:style-name="P1">elettroni negativi (-)</text:p>
        </text:list-item>
        <text:list-item>
          <text:p text:style-name="P1">lacune positive (+)</text:p>
        </text:list-item>
      </text:list>
      <text:p text:style-name="Standard"/>
      <text:p text:style-name="Standard">Semiconduttore drogato</text:p>
      <text:p text:style-name="Standard">vengono aggiunte altre sostanze con lo scopo di aumentare o diminuire <text:s/>le lacune e/o gli elettroni.</text:p>
      <text:p text:style-name="Standard">Drogaggio di tipo “P” aumenta il numero delle lacune</text:p>
      <text:p text:style-name="Standard">Drogaggio di tipo “N” aumenta il numero degli elettron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26T11:31:13</meta:creation-date>
    <dc:date>2011-03-26T11:55:08</dc:date>
    <dc:creator>scuola </dc:creator>
    <meta:editing-duration>PT00H23M55S</meta:editing-duration>
    <meta:editing-cycles>17</meta:editing-cycles>
    <meta:generator>OpenOffice.org/3.1$Linux OpenOffice.org_project/310m19$Build-9420</meta:generator>
    <meta:document-statistic meta:table-count="0" meta:image-count="0" meta:object-count="0" meta:page-count="1" meta:paragraph-count="13" meta:word-count="141" meta:character-count="893"/>
  </office:meta>
</office:document-meta>
</file>