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totali</text:p>
          </table:table-cell>
        </table:table-row>
        <table:table-row table:style-name="ro1">
          <table:table-cell/>
          <table:table-cell table:formula="of:=AVERAGE([.B1:.C1])" office:value-type="float" office:value="0.25">
            <text:p>0,25</text:p>
          </table:table-cell>
          <table:table-cell table:formula="of:=AVERAGE([.C1:.D1])" office:value-type="float" office:value="0.75">
            <text:p>0,75</text:p>
          </table:table-cell>
          <table:table-cell table:formula="of:=AVERAGE([.D1:.E1])" office:value-type="float" office:value="1.5">
            <text:p>1,5</text:p>
          </table:table-cell>
          <table:table-cell table:formula="of:=AVERAGE([.E1:.F1])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senza titolo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/>
          <table:table-cell table:formula="of:=SUM([.B3:.E3])" office:value-type="float" office:value="105">
            <text:p>105</text:p>
          </table:table-cell>
        </table:table-row>
        <table:table-row table:style-name="ro1">
          <table:table-cell office:value-type="string">
            <text:p>licenza elementare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108">
            <text:p>108</text:p>
          </table:table-cell>
          <table:table-cell/>
          <table:table-cell table:formula="of:=SUM([.B4:.E4])" office:value-type="float" office:value="235">
            <text:p>235</text:p>
          </table:table-cell>
        </table:table-row>
        <table:table-row table:style-name="ro1">
          <table:table-cell office:value-type="string">
            <text:p>licenza media</text:p>
          </table:table-cell>
          <table:table-cell office:value-type="float" office:value="26">
            <text:p>26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/>
          <table:table-cell table:formula="of:=SUM([.B5:.E5])" office:value-type="float" office:value="150">
            <text:p>150</text:p>
          </table:table-cell>
        </table:table-row>
        <table:table-row table:style-name="ro1">
          <table:table-cell office:value-type="string">
            <text:p>licenza sec. Sup.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/>
          <table:table-cell table:formula="of:=SUM([.B6:.E6])" office:value-type="float" office:value="110">
            <text:p>110</text:p>
          </table:table-cell>
        </table:table-row>
        <table:table-row table:style-name="ro1">
          <table:table-cell office:value-type="string">
            <text:p>laurea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/>
          <table:table-cell table:formula="of:=SUM([.B7:.E7])" office:value-type="float" office:value="50">
            <text:p>5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:.B7])" office:value-type="float" office:value="84">
            <text:p>84</text:p>
          </table:table-cell>
          <table:table-cell table:formula="of:=SUM([.C3:.C7])" office:value-type="float" office:value="228">
            <text:p>228</text:p>
          </table:table-cell>
          <table:table-cell table:formula="of:=SUM([.D3:.D7])" office:value-type="float" office:value="154">
            <text:p>154</text:p>
          </table:table-cell>
          <table:table-cell table:formula="of:=SUM([.E3:.E7])" office:value-type="float" office:value="184">
            <text:p>184</text:p>
          </table:table-cell>
          <table:table-cell/>
          <table:table-cell table:formula="of:=SUM([.B8:.E8])" office:value-type="float" office:value="650">
            <text:p>65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my1</text:p>
          </table:table-cell>
          <table:table-cell table:formula="of:=SUMPRODUCT([.$B$2:.$E$2];[.B3:.E3])/[.G3]" office:value-type="float" office:value="1.98095238095238">
            <text:p>1,98</text:p>
          </table:table-cell>
          <table:table-cell table:number-columns-repeated="5"/>
        </table:table-row>
        <table:table-row table:style-name="ro1">
          <table:table-cell office:value-type="string">
            <text:p>my2</text:p>
          </table:table-cell>
          <table:table-cell table:formula="of:=SUMPRODUCT([.$B$2:.$E$2];[.B4:.E4])/[.G4]" office:value-type="float" office:value="1.97340425531915">
            <text:p>1,97</text:p>
          </table:table-cell>
          <table:table-cell table:number-columns-repeated="5"/>
        </table:table-row>
        <table:table-row table:style-name="ro1">
          <table:table-cell office:value-type="string">
            <text:p>my3</text:p>
          </table:table-cell>
          <table:table-cell table:formula="of:=SUMPRODUCT([.$B$2:.$E$2];[.B5:.E5])/[.G5]" office:value-type="float" office:value="0.998333333333333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y4</text:p>
          </table:table-cell>
          <table:table-cell table:formula="of:=SUMPRODUCT([.$B$2:.$E$2];[.B6:.E6])/[.G6]" office:value-type="float" office:value="1.05454545454545">
            <text:p>1,05</text:p>
          </table:table-cell>
          <table:table-cell table:number-columns-repeated="5"/>
        </table:table-row>
        <table:table-row table:style-name="ro1">
          <table:table-cell office:value-type="string">
            <text:p>my5</text:p>
          </table:table-cell>
          <table:table-cell table:formula="of:=SUMPRODUCT([.$B$2:.$E$2];[.B7:.E7])/[.G7]" office:value-type="float" office:value="0.75">
            <text:p>0,75</text:p>
          </table:table-cell>
          <table:table-cell table:number-columns-repeated="5"/>
        </table:table-row>
        <table:table-row table:style-name="ro1">
          <table:table-cell office:value-type="string">
            <text:p>media totale</text:p>
          </table:table-cell>
          <table:table-cell table:formula="of:=SUMPRODUCT([.$B$2:.$E$2];[.B8:.E8])/[.G8]" office:value-type="float" office:value="1.5">
            <text:p>1,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(my1-my)^2*R1</text:p>
          </table:table-cell>
          <table:table-cell table:formula="of:=([.B11]-[.$B$16])^2*[.G3]" office:value-type="float" office:value="24.2880952380952">
            <text:p>24,29</text:p>
          </table:table-cell>
          <table:table-cell table:number-columns-repeated="5"/>
        </table:table-row>
        <table:table-row table:style-name="ro1">
          <table:table-cell office:value-type="string">
            <text:p>(my2-my)^2*R2</text:p>
          </table:table-cell>
          <table:table-cell table:formula="of:=([.B12]-[.$B$16])^2*[.G4]" office:value-type="float" office:value="52.6662234042553">
            <text:p>52,67</text:p>
          </table:table-cell>
          <table:table-cell table:number-columns-repeated="5"/>
        </table:table-row>
        <table:table-row table:style-name="ro1">
          <table:table-cell office:value-type="string">
            <text:p>(my3-my)^2*R3</text:p>
          </table:table-cell>
          <table:table-cell table:formula="of:=([.B13]-[.$B$16])^2*[.G5]" office:value-type="float" office:value="37.7504166666667">
            <text:p>37,75</text:p>
          </table:table-cell>
          <table:table-cell table:number-columns-repeated="5"/>
        </table:table-row>
        <table:table-row table:style-name="ro1">
          <table:table-cell office:value-type="string">
            <text:p>(my4-my)^2*R4</text:p>
          </table:table-cell>
          <table:table-cell table:formula="of:=([.B14]-[.$B$16])^2*[.G6]" office:value-type="float" office:value="21.8272727272727">
            <text:p>21,83</text:p>
          </table:table-cell>
          <table:table-cell table:number-columns-repeated="5"/>
        </table:table-row>
        <table:table-row table:style-name="ro1">
          <table:table-cell office:value-type="string">
            <text:p>(my5-my)^2*R5</text:p>
          </table:table-cell>
          <table:table-cell table:formula="of:=([.B15]-[.$B$16])^2*[.G7]" office:value-type="float" office:value="28.125">
            <text:p>28,1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(y1-my)^2*C1</text:p>
          </table:table-cell>
          <table:table-cell table:formula="of:=([.$B$2]-[.$B$16])^2*[.$B$8]" office:value-type="float" office:value="131.25">
            <text:p>131,25</text:p>
          </table:table-cell>
          <table:table-cell table:number-columns-repeated="5"/>
        </table:table-row>
        <table:table-row table:style-name="ro1">
          <table:table-cell office:value-type="string">
            <text:p>(y2-my)^2*C2</text:p>
          </table:table-cell>
          <table:table-cell table:formula="of:=([.$C$2]-[.$B$16])^2*[.$C$8]" office:value-type="float" office:value="128.25">
            <text:p>128,25</text:p>
          </table:table-cell>
          <table:table-cell table:number-columns-repeated="5"/>
        </table:table-row>
        <table:table-row table:style-name="ro1">
          <table:table-cell office:value-type="string">
            <text:p>(y3-my)^2*C3</text:p>
          </table:table-cell>
          <table:table-cell table:formula="of:=([.$D$2]-[.$B$16])^2*[.$D$8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(y4-my)^2*C4</text:p>
          </table:table-cell>
          <table:table-cell table:formula="of:=([.$E$2]-[.$B$16])^2*[.$E$8]" office:value-type="float" office:value="414">
            <text:p>41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table:formula="of:=SQRT(SUM([.B18:.B22])/SUM([.B24:.B27]))" office:value-type="float" office:value="0.494448780151647">
            <text:p>0,49</text:p>
          </table:table-cell>
          <table:table-cell table:number-columns-repeated="5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09.57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3T19:53:15</meta:creation-date>
    <meta:generator>OpenOffice.org/3.1$Linux OpenOffice.org_project/310m19$Build-9420</meta:generator>
    <dc:date>2011-05-11T09:57:27</dc:date>
    <dc:creator>scuola </dc:creator>
    <meta:editing-duration>PT00H59M29S</meta:editing-duration>
    <meta:editing-cycles>7</meta:editing-cycles>
    <meta:document-statistic meta:table-count="3" meta:cell-count="78" meta:object-count="0"/>
  </office:meta>
</office:document-meta>
</file>