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rime sono una raccolte di tutte quelle poesie che dante non ha inserito in nessun'altra raccolta</text:p>
      <text:p text:style-name="Standard">sono petrose dedicate ad una donna petra cuore duro contrario donna angelo esercitazione parole aspre cacofoniche(che suonano male) che serviranno per l'inferno</text:p>
      <text:p text:style-name="Standard">poesia più famosa → guido I' vorrei che tu lapo ed i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19T11:35:08</meta:creation-date>
    <dc:date>2009-10-20T00:41:47</dc:date>
    <dc:creator>scuola </dc:creator>
    <meta:editing-duration>PT01H08M15S</meta:editing-duration>
    <meta:editing-cycles>13</meta:editing-cycles>
    <meta:generator>OpenOffice.org/3.1$Unix OpenOffice.org_project/310m19$Build-9420</meta:generator>
    <meta:document-statistic meta:table-count="0" meta:image-count="0" meta:object-count="0" meta:page-count="1" meta:paragraph-count="3" meta:word-count="51" meta:character-count="312"/>
  </office:meta>
</office:document-meta>
</file>