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string">
            <text:p>totali</text:p>
          </table:table-cell>
        </table:table-row>
        <table:table-row table:style-name="ro1">
          <table:table-cell/>
          <table:table-cell table:formula="of:=AVERAGE([.B1:.C1])" office:value-type="float" office:value="22.5">
            <text:p>22,5</text:p>
          </table:table-cell>
          <table:table-cell table:formula="of:=AVERAGE([.C1:.D1])" office:value-type="float" office:value="35">
            <text:p>35</text:p>
          </table:table-cell>
          <table:table-cell table:formula="of:=AVERAGE([.D1:.E1])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string">
            <text:p>spettacoli sportivi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/>
          <table:table-cell table:formula="of:=SUM([.B3:.D3])" office:value-type="float" office:value="70">
            <text:p>70</text:p>
          </table:table-cell>
        </table:table-row>
        <table:table-row table:style-name="ro1">
          <table:table-cell office:value-type="string">
            <text:p>canzonette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SUM([.B4:.D4])" office:value-type="float" office:value="80">
            <text:p>80</text:p>
          </table:table-cell>
        </table:table-row>
        <table:table-row table:style-name="ro1">
          <table:table-cell office:value-type="string">
            <text:p>opere teatrali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/>
          <table:table-cell table:formula="of:=SUM([.B5:.D5])" office:value-type="float" office:value="50">
            <text:p>50</text:p>
          </table:table-cell>
        </table:table-row>
        <table:table-row table:style-name="ro1">
          <table:table-cell office:value-type="string">
            <text:p>totali</text:p>
          </table:table-cell>
          <table:table-cell table:formula="of:=SUM([.B3:.B5])" office:value-type="float" office:value="80">
            <text:p>80</text:p>
          </table:table-cell>
          <table:table-cell table:formula="of:=SUM([.C3:.C5])" office:value-type="float" office:value="70">
            <text:p>70</text:p>
          </table:table-cell>
          <table:table-cell table:formula="of:=SUM([.D3:.D5])" office:value-type="float" office:value="50">
            <text:p>50</text:p>
          </table:table-cell>
          <table:table-cell/>
          <table:table-cell table:formula="of:=SUM([.B6:.D6])" office:value-type="float" office:value="200">
            <text:p>200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my1</text:p>
          </table:table-cell>
          <table:table-cell table:formula="of:=SUMPRODUCT([.B3:.D3];[.$B$2:.$D$2])/[.F3]"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string">
            <text:p>my2</text:p>
          </table:table-cell>
          <table:table-cell table:formula="of:=SUMPRODUCT([.B4:.D4];[.$B$2:.$D$2])/[.F4]" office:value-type="float" office:value="22.5">
            <text:p>22,5</text:p>
          </table:table-cell>
          <table:table-cell table:number-columns-repeated="4"/>
        </table:table-row>
        <table:table-row table:style-name="ro1">
          <table:table-cell office:value-type="string">
            <text:p>my3</text:p>
          </table:table-cell>
          <table:table-cell table:formula="of:=SUMPRODUCT([.B5:.D5];[.$B$2:.$D$2])/[.F5]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edia totale</text:p>
          </table:table-cell>
          <table:table-cell table:formula="of:=SUMPRODUCT([.B6:.D6];[.$B$2:.$D$2])/[.F6]" office:value-type="float" office:value="33.75">
            <text:p>33,7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(myi-my)^2*Ri</text:p>
          </table:table-cell>
          <table:table-cell table:number-columns-repeated="5"/>
        </table:table-row>
        <table:table-row table:style-name="ro1">
          <table:table-cell office:value-type="string">
            <text:p>(my1-my)^2*R1</text:p>
          </table:table-cell>
          <table:table-cell table:formula="of:=([.B10]-[.$B$14])^2*[.F3]" office:value-type="float" office:value="109.375">
            <text:p>109,38</text:p>
          </table:table-cell>
          <table:table-cell table:number-columns-repeated="4"/>
        </table:table-row>
        <table:table-row table:style-name="ro1">
          <table:table-cell office:value-type="string">
            <text:p>(my2-my)^2*R2</text:p>
          </table:table-cell>
          <table:table-cell table:formula="of:=([.B11]-[.$B$14])^2*[.F4]" office:value-type="float" office:value="10125">
            <text:p>10125</text:p>
          </table:table-cell>
          <table:table-cell table:number-columns-repeated="4"/>
        </table:table-row>
        <table:table-row table:style-name="ro1">
          <table:table-cell office:value-type="string">
            <text:p>(my2-my)^2*R3</text:p>
          </table:table-cell>
          <table:table-cell table:formula="of:=([.B12]-[.$B$14])^2*[.F5]" office:value-type="float" office:value="13203.125">
            <text:p>13203,13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(yk-my)^2*Ck</text:p>
          </table:table-cell>
          <table:table-cell table:number-columns-repeated="5"/>
        </table:table-row>
        <table:table-row table:style-name="ro1">
          <table:table-cell office:value-type="string">
            <text:p>(y1-my)^2*C1</text:p>
          </table:table-cell>
          <table:table-cell table:formula="of:=([.B2]-[.$B$14])^2*[.B6]" office:value-type="float" office:value="10125">
            <text:p>10125</text:p>
          </table:table-cell>
          <table:table-cell table:number-columns-repeated="4"/>
        </table:table-row>
        <table:table-row table:style-name="ro1">
          <table:table-cell office:value-type="string">
            <text:p>(y2-my)^2*C2</text:p>
          </table:table-cell>
          <table:table-cell table:formula="of:=([.C2]-[.$B$14])^2*[.C6]" office:value-type="float" office:value="109.375">
            <text:p>109,38</text:p>
          </table:table-cell>
          <table:table-cell table:number-columns-repeated="4"/>
        </table:table-row>
        <table:table-row table:style-name="ro1">
          <table:table-cell office:value-type="string">
            <text:p>(y3-my)^2*C3</text:p>
          </table:table-cell>
          <table:table-cell table:formula="of:=([.D2]-[.$B$14])^2*[.D6]" office:value-type="float" office:value="13203.125">
            <text:p>13203,13</text:p>
          </table:table-cell>
          <table:table-cell table:number-columns-repeated="4"/>
        </table:table-row>
        <table:table-row table:style-name="ro1">
          <table:table-cell>
            <draw:frame table:end-cell-address="Foglio1.A27" table:end-x="0.438cm" table:end-y="0.396cm" draw:z-index="0" draw:style-name="gr1" svg:width="0.438cm" svg:height="0.505cm" svg:x="0cm" svg:y="0.34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/>
          <table:table-cell table:formula="of:=SQRT(SUM([.B17:.B19])/SUM([.B23:.B25]))" office:value-type="float" office:value="1">
            <text:p>1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1.59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4-15T11:37:16</meta:creation-date>
    <dc:date>2011-05-06T11:59:05</dc:date>
    <dc:creator>scuola </dc:creator>
    <meta:editing-duration>PT08H29M44S</meta:editing-duration>
    <meta:editing-cycles>7</meta:editing-cycles>
    <meta:generator>OpenOffice.org/3.1$Linux OpenOffice.org_project/310m19$Build-9420</meta:generator>
    <meta:document-statistic meta:table-count="3" meta:cell-count="51" meta:object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η</math:mo>
    <math:annotation math:encoding="StarMath 5.0">%eta</math:annotation>
  </math:semantics>
</math:math>
</file>