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reale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impiegat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3:.D3])" office:value-type="float" office:value="20">
            <text:p>20</text:p>
          </table:table-cell>
        </table:table-row>
        <table:table-row table:style-name="ro1">
          <table:table-cell office:value-type="string">
            <text:p>operai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SUM([.B4:.D4])" office:value-type="float" office:value="60">
            <text:p>6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4])" office:value-type="float" office:value="48">
            <text:p>48</text:p>
          </table:table-cell>
          <table:table-cell table:formula="of:=SUM([.C3:.C4])" office:value-type="float" office:value="24">
            <text:p>24</text:p>
          </table:table-cell>
          <table:table-cell table:formula="of:=SUM([.D3:.D4])" office:value-type="float" office:value="8">
            <text:p>8</text:p>
          </table:table-cell>
          <table:table-cell table:formula="of:=SUM([.B5:.D5])" office:value-type="float" office:value="80">
            <text:p>8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my1</text:p>
          </table:table-cell>
          <table:table-cell table:formula="of:=SUMPRODUCT([.$B$2:.$D$2];[.B3:.D3])/[.E3]" office:value-type="float" office:value="12.5">
            <text:p>12,5</text:p>
          </table:table-cell>
          <table:table-cell table:number-columns-repeated="3"/>
        </table:table-row>
        <table:table-row table:style-name="ro1">
          <table:table-cell office:value-type="string">
            <text:p>my2</text:p>
          </table:table-cell>
          <table:table-cell table:formula="of:=SUMPRODUCT([.$B$2:.$D$2];[.B4:.D4])/[.E4]" office:value-type="float" office:value="12.5">
            <text:p>12,5</text:p>
          </table:table-cell>
          <table:table-cell table:number-columns-repeated="3"/>
        </table:table-row>
        <table:table-row table:style-name="ro1">
          <table:table-cell office:value-type="string">
            <text:p>media totale</text:p>
          </table:table-cell>
          <table:table-cell table:formula="of:=SUMPRODUCT([.B5:.D5];[.B2:.D2])/[.E5]" office:value-type="float" office:value="12.5">
            <text:p>12,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...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Foglio1.A17" table:end-x="0.539cm" table:end-y="0.402cm" draw:z-index="0" draw:style-name="gr1" svg:width="0.438cm" svg:height="0.505cm" svg:x="0.101cm" svg:y="0.34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string">
            <text:p>i due caratteri non sono connessi, sono indipendenti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1.5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6T11:36:57</meta:creation-date>
    <dc:date>2011-05-06T11:53:04</dc:date>
    <dc:creator>scuola </dc:creator>
    <meta:editing-duration>PT00H16M07S</meta:editing-duration>
    <meta:editing-cycles>6</meta:editing-cycles>
    <meta:generator>OpenOffice.org/3.1$Linux OpenOffice.org_project/310m19$Build-9420</meta:generator>
    <meta:document-statistic meta:table-count="3" meta:cell-count="29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η</math:mo>
    <math:annotation math:encoding="StarMath 5.0">%eta</math:annotation>
  </math:semantics>
</math:math>
</file>