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6"/>
          <table:table-cell office:value-type="string">
            <text:p>somma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210">
            <text:p>210</text:p>
          </table:table-cell>
          <table:table-cell office:value-type="float" office:value="296">
            <text:p>296</text:p>
          </table:table-cell>
          <table:table-cell office:value-type="float" office:value="346">
            <text:p>346</text:p>
          </table:table-cell>
          <table:table-cell office:value-type="float" office:value="386">
            <text:p>386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21.7">
            <text:p>21,7</text:p>
          </table:table-cell>
          <table:table-cell office:value-type="float" office:value="31.6">
            <text:p>31,6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string">
            <text:p>X'</text:p>
          </table:table-cell>
          <table:table-cell table:formula="of:=[.B2]-[.$B$12]" office:value-type="float" office:value="-121.8">
            <text:p>-121,8</text:p>
          </table:table-cell>
          <table:table-cell table:formula="of:=[.C2]-[.$B$12]" office:value-type="float" office:value="-35.8">
            <text:p>-35,8</text:p>
          </table:table-cell>
          <table:table-cell table:formula="of:=[.D2]-[.$B$12]" office:value-type="float" office:value="14.2">
            <text:p>14,2</text:p>
          </table:table-cell>
          <table:table-cell table:formula="of:=[.E2]-[.$B$12]" office:value-type="float" office:value="54.2">
            <text:p>54,2</text:p>
          </table:table-cell>
          <table:table-cell table:formula="of:=[.F2]-[.$B$12]" office:value-type="float" office:value="89.2">
            <text:p>89,2</text:p>
          </table:table-cell>
          <table:table-cell/>
        </table:table-row>
        <table:table-row table:style-name="ro1">
          <table:table-cell office:value-type="string">
            <text:p>Y'</text:p>
          </table:table-cell>
          <table:table-cell table:formula="of:=[.B3]-[.$B$13]" office:value-type="float" office:value="-17.56">
            <text:p>-17,56</text:p>
          </table:table-cell>
          <table:table-cell table:formula="of:=[.C3]-[.$B$13]" office:value-type="float" office:value="-7.66">
            <text:p>-7,66</text:p>
          </table:table-cell>
          <table:table-cell table:formula="of:=[.D3]-[.$B$13]" office:value-type="float" office:value="0.740000000000002">
            <text:p>0,74</text:p>
          </table:table-cell>
          <table:table-cell table:formula="of:=[.E3]-[.$B$13]" office:value-type="float" office:value="7.74">
            <text:p>7,74</text:p>
          </table:table-cell>
          <table:table-cell table:formula="of:=[.F3]-[.$B$13]" office:value-type="float" office:value="16.74">
            <text:p>16,74</text:p>
          </table:table-cell>
          <table:table-cell/>
        </table:table-row>
        <table:table-row table:style-name="ro1">
          <table:table-cell office:value-type="string">
            <text:p>X'*Y'</text:p>
          </table:table-cell>
          <table:table-cell table:formula="of:=[.B4]*[.B5]" office:value-type="float" office:value="2138.808">
            <text:p>2138,81</text:p>
          </table:table-cell>
          <table:table-cell table:formula="of:=[.C4]*[.C5]" office:value-type="float" office:value="274.228">
            <text:p>274,23</text:p>
          </table:table-cell>
          <table:table-cell table:formula="of:=[.D4]*[.D5]" office:value-type="float" office:value="10.508">
            <text:p>10,51</text:p>
          </table:table-cell>
          <table:table-cell table:formula="of:=[.E4]*[.E5]" office:value-type="float" office:value="419.508">
            <text:p>419,51</text:p>
          </table:table-cell>
          <table:table-cell table:formula="of:=[.F4]*[.F5]" office:value-type="float" office:value="1493.208">
            <text:p>1493,21</text:p>
          </table:table-cell>
          <table:table-cell table:formula="of:=SUM([.B6:.F6])" office:value-type="float" office:value="4336.26">
            <text:p>4336,26</text:p>
          </table:table-cell>
        </table:table-row>
        <table:table-row table:style-name="ro1">
          <table:table-cell office:value-type="string">
            <text:p>X'^2</text:p>
          </table:table-cell>
          <table:table-cell table:formula="of:=[.B4]^2" office:value-type="float" office:value="14835.24">
            <text:p>14835,24</text:p>
          </table:table-cell>
          <table:table-cell table:formula="of:=[.C4]^2" office:value-type="float" office:value="1281.64">
            <text:p>1281,64</text:p>
          </table:table-cell>
          <table:table-cell table:formula="of:=[.D4]^2" office:value-type="float" office:value="201.64">
            <text:p>201,64</text:p>
          </table:table-cell>
          <table:table-cell table:formula="of:=[.E4]^2" office:value-type="float" office:value="2937.64">
            <text:p>2937,64</text:p>
          </table:table-cell>
          <table:table-cell table:formula="of:=[.F4]^2" office:value-type="float" office:value="7956.64">
            <text:p>7956,64</text:p>
          </table:table-cell>
          <table:table-cell table:formula="of:=SUM([.B7:.F7])" office:value-type="float" office:value="27212.8">
            <text:p>27212,8</text:p>
          </table:table-cell>
        </table:table-row>
        <table:table-row table:style-name="ro1">
          <table:table-cell office:value-type="string">
            <text:p>Y'^2</text:p>
          </table:table-cell>
          <table:table-cell table:formula="of:=[.B5]^2" office:value-type="float" office:value="308.3536">
            <text:p>308,35</text:p>
          </table:table-cell>
          <table:table-cell table:formula="of:=[.C5]^2" office:value-type="float" office:value="58.6756">
            <text:p>58,68</text:p>
          </table:table-cell>
          <table:table-cell table:formula="of:=[.D5]^2" office:value-type="float" office:value="0.547600000000003">
            <text:p>0,55</text:p>
          </table:table-cell>
          <table:table-cell table:formula="of:=[.E5]^2" office:value-type="float" office:value="59.9076">
            <text:p>59,91</text:p>
          </table:table-cell>
          <table:table-cell table:formula="of:=[.F5]^2" office:value-type="float" office:value="280.2276">
            <text:p>280,23</text:p>
          </table:table-cell>
          <table:table-cell table:formula="of:=SUM([.B8:.F8])" office:value-type="float" office:value="707.712">
            <text:p>707,71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mx</text:p>
          </table:table-cell>
          <table:table-cell table:formula="of:=AVERAGE([.B2:.F2])" office:value-type="float" office:value="331.8">
            <text:p>331,8</text:p>
          </table:table-cell>
          <table:table-cell table:number-columns-repeated="5"/>
        </table:table-row>
        <table:table-row table:style-name="ro2">
          <table:table-cell office:value-type="string">
            <text:p>my</text:p>
          </table:table-cell>
          <table:table-cell table:formula="of:=AVERAGE([.B3:.F3])" office:value-type="float" office:value="39.26">
            <text:p>39,26</text:p>
          </table:table-cell>
          <table:table-cell table:number-columns-repeated="5"/>
        </table:table-row>
        <table:table-row table:style-name="ro1">
          <table:table-cell office:value-type="string">
            <text:p>S*</text:p>
          </table:table-cell>
          <table:table-cell table:formula="of:=[.G6]" office:value-type="float" office:value="4336.26">
            <text:p>4336,26</text:p>
          </table:table-cell>
          <table:table-cell table:number-columns-repeated="5"/>
        </table:table-row>
        <table:table-row table:style-name="ro1">
          <table:table-cell office:value-type="string">
            <text:p>S*x</text:p>
          </table:table-cell>
          <table:table-cell table:formula="of:=[.G7]" office:value-type="float" office:value="27212.8">
            <text:p>27212,8</text:p>
          </table:table-cell>
          <table:table-cell table:number-columns-repeated="5"/>
        </table:table-row>
        <table:table-row table:style-name="ro1">
          <table:table-cell office:value-type="string">
            <text:p>S*y</text:p>
          </table:table-cell>
          <table:table-cell table:formula="of:=[.G8]" office:value-type="float" office:value="707.712">
            <text:p>707,71</text:p>
          </table:table-cell>
          <table:table-cell table:number-columns-repeated="5"/>
        </table:table-row>
        <table:table-row table:style-name="ro2">
          <table:table-cell office:value-type="string">
            <text:p>ox</text:p>
          </table:table-cell>
          <table:table-cell table:formula="of:=SQRT([.B15]/[.B11])" office:value-type="float" office:value="73.7737080537504">
            <text:p>73,77</text:p>
          </table:table-cell>
          <table:table-cell table:number-columns-repeated="5"/>
        </table:table-row>
        <table:table-row table:style-name="ro2">
          <table:table-cell office:value-type="string">
            <text:p>oy</text:p>
          </table:table-cell>
          <table:table-cell table:formula="of:=SQRT([.B16]/[.B11])" office:value-type="float" office:value="11.8971593248136">
            <text:p>11,9</text:p>
          </table:table-cell>
          <table:table-cell table:number-columns-repeated="5"/>
        </table:table-row>
        <table:table-row table:style-name="ro1">
          <table:table-cell office:value-type="string">
            <text:p>r</text:p>
          </table:table-cell>
          <table:table-cell table:formula="of:=[.B14]/([.B17]*[.B18]*[.B11])" office:value-type="float" office:value="0.988098908793533">
            <text:p>0,99</text:p>
          </table:table-cell>
          <table:table-cell table:number-columns-repeated="5"/>
        </table:table-row>
        <table:table-row table:style-name="ro1">
          <table:table-cell table:formula="of:=&quot;x - &quot;&amp;[.B12]&amp;&quot; = &quot;&amp;[.B19]&amp;&quot;*&quot;&amp;[.B17]&amp;&quot;/&quot;&amp;[.B18]&amp;&quot;(y-&quot;&amp;[.B13]&amp;&quot;)&quot;" office:value-type="string" office:string-value="x - 331,8 = 0,988098908793533*73,7737080537504/11,8971593248136(y-39,26)">
            <text:p>x - 331,8 = 0,988098908793533*73,7737080537504/11,8971593248136(y-39,26)</text:p>
          </table:table-cell>
          <table:table-cell table:number-columns-repeated="6"/>
        </table:table-row>
        <table:table-row table:style-name="ro1">
          <table:table-cell table:formula="of:=&quot;x = &quot;&amp;[.B19]*[.B17]/[.B18]&amp;&quot;y + &quot;&amp;[.B19]*[.B17]/[.B18]*(-[.B13])+[.B12]" office:value-type="string" office:string-value="x = 6,12715341833966y + 91,2479567959848">
            <text:p>x = 6,12715341833966y + 91,2479567959848</text:p>
          </table:table-cell>
          <table:table-cell table:number-columns-repeated="6"/>
        </table:table-row>
        <table:table-row table:style-name="ro1">
          <table:table-cell table:formula="of:=&quot;y - &quot;&amp;[.B13]&amp;&quot; = &quot;&amp;[.B19]&amp;&quot;*&quot;&amp;[.B18]&amp;&quot;/&quot;&amp;[.B17]&amp;&quot;(x-&quot;&amp;[.B12]&amp;&quot;)&quot;" office:value-type="string" office:string-value="y - 39,26 = 0,988098908793533*11,8971593248136/73,7737080537504(x-331,8)">
            <text:p>y - 39,26 = 0,988098908793533*11,8971593248136/73,7737080537504(x-331,8)</text:p>
          </table:table-cell>
          <table:table-cell table:number-columns-repeated="6"/>
        </table:table-row>
        <table:table-row table:style-name="ro1">
          <table:table-cell table:formula="of:=&quot;y = &quot;&amp;[.B19]*[.B18]/[.B17]&amp;&quot;x+&quot;&amp;[.B19]*[.B18]/[.B17]*(-[.B12])+[.B13]" office:value-type="string" office:string-value="y = 0,159346337017874x+-13,6111146225306">
            <text:p>y = 0,159346337017874x+-13,6111146225306</text:p>
          </table:table-cell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/05/2011</text:date>, <text:time>19.2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03T18:24:25</meta:creation-date>
    <dc:date>2011-05-03T19:29:53</dc:date>
    <dc:creator>scuola </dc:creator>
    <meta:editing-duration>PT01H05M28S</meta:editing-duration>
    <meta:editing-cycles>7</meta:editing-cycles>
    <meta:generator>OpenOffice.org/3.1$Linux OpenOffice.org_project/310m19$Build-9420</meta:generator>
    <meta:document-statistic meta:table-count="3" meta:cell-count="68" meta:object-count="0"/>
  </office:meta>
</office:document-meta>
</file>