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a mia donna si manifesta(evidentemente secondo ...) tanto gentile e tanto onesta(principale) quando ella saluta gli altri(temporale), che ogni lingua diventa muta mentre trema <text:s/>(consecutiva) (una principale o due subordinate compless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09-10-19T12:58:46</meta:creation-date>
    <dc:date>2009-10-19T13:04:13</dc:date>
    <dc:creator>scuola </dc:creator>
    <meta:editing-duration>PT00H05M27S</meta:editing-duration>
    <meta:editing-cycles>3</meta:editing-cycles>
    <meta:generator>OpenOffice.org/3.1$Unix OpenOffice.org_project/310m19$Build-9420</meta:generator>
    <meta:document-statistic meta:table-count="0" meta:image-count="0" meta:object-count="0" meta:page-count="1" meta:paragraph-count="1" meta:word-count="31" meta:character-count="236"/>
  </office:meta>
</office:document-meta>
</file>