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game tra regressione e correlazione</text:p>
      <text:p text:style-name="Standard">equazione delle rette di regressione in funzione dell'indice di correlazione lineare</text:p>
      <text:p text:style-name="Standard">retta di regressione di Y su X</text:p>
      <text:p text:style-name="Standard">y = a+bx = my-b mx + bx = my + b(x-mx)</text:p>
      <text:p text:style-name="Standard">perciò posso scrivere l'equazione della retta di regressione come:</text:p>
      <text:p text:style-name="Standard">y-my = b(x-mx)<text:tab/>(da cui si vede tra l'altro che la retta di regressione di y su x passa per il baricentro)</text:p>
      <text:p text:style-name="Standard">ma <draw:frame draw:style-name="fr1" draw:name="Oggetto1" text:anchor-type="as-char" svg:width="12.945cm" svg:height="5.64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4-01T11:35:00</meta:creation-date>
    <dc:date>2011-05-18T01:17:33</dc:date>
    <dc:creator>scuola </dc:creator>
    <meta:editing-duration>PT08H36M03S</meta:editing-duration>
    <meta:editing-cycles>21</meta:editing-cycles>
    <meta:generator>OpenOffice.org/3.1$Linux OpenOffice.org_project/310m19$Build-9420</meta:generator>
    <meta:document-statistic meta:table-count="0" meta:image-count="0" meta:object-count="1" meta:page-count="1" meta:paragraph-count="7" meta:word-count="67" meta:character-count="36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row>
                  <math:mi>b</math:mi>
                  <math:mo math:stretchy="false">=</math:mo>
                  <math:mfrac>
                    <math:mi>S</math:mi>
                    <math:msubsup>
                      <math:mi>S</math:mi>
                      <math:mi>x</math:mi>
                      <math:mrow>
                        <math:mi/>
                        <math:mo math:stretchy="false">∗</math:mo>
                        <math:mi/>
                      </math:mrow>
                    </math:msubsup>
                  </math:mfrac>
                </math:mrow>
                <math:mo math:stretchy="false">=</math:mo>
                <math:mfrac>
                  <math:mi>S</math:mi>
                  <math:mrow>
                    <math:msubsup>
                      <math:mo math:stretchy="false">σ</math:mo>
                      <math:mi>x</math:mi>
                      <math:mn>2</math:mn>
                    </math:msubsup>
                    <math:mo math:stretchy="false">⋅</math:mo>
                    <math:mi>n</math:mi>
                  </math:mrow>
                </math:mfrac>
              </math:mrow>
              <math:mo math:stretchy="false">=</math:mo>
              <math:mfrac>
                <math:mi>S</math:mi>
                <math:mrow>
                  <math:mrow>
                    <math:mrow>
                      <math:msub>
                        <math:mo math:stretchy="false">σ</math:mo>
                        <math:mi>x</math:mi>
                      </math:msub>
                      <math:mo math:stretchy="false">⋅</math:mo>
                      <math:msub>
                        <math:mo math:stretchy="false">σ</math:mo>
                        <math:mi>x</math:mi>
                      </math:msub>
                    </math:mrow>
                    <math:mo math:stretchy="false">⋅</math:mo>
                    <math:mi>n</math:mi>
                  </math:mrow>
                  <math:mo math:stretchy="false">⋅</math:mo>
                  <math:mfrac>
                    <math:msub>
                      <math:mo math:stretchy="false">σ</math:mo>
                      <math:mi>y</math:mi>
                    </math:msub>
                    <math:msub>
                      <math:mo math:stretchy="false">σ</math:mo>
                      <math:mi>y</math:mi>
                    </math:msub>
                  </math:mfrac>
                </math:mrow>
              </math:mfrac>
            </math:mrow>
            <math:mo math:stretchy="false">=</math:mo>
            <math:mfrac>
              <math:mi>S</math:mi>
              <math:mfrac>
                <math:mrow>
                  <math:mrow>
                    <math:mrow>
                      <math:msub>
                        <math:mo math:stretchy="false">σ</math:mo>
                        <math:mi>x</math:mi>
                      </math:msub>
                      <math:mo math:stretchy="false">⋅</math:mo>
                      <math:mi>n</math:mi>
                    </math:mrow>
                    <math:mo math:stretchy="false">⋅</math:mo>
                    <math:msub>
                      <math:mo math:stretchy="false">σ</math:mo>
                      <math:mi>y</math:mi>
                    </math:msub>
                  </math:mrow>
                  <math:mo math:stretchy="false">⋅</math:mo>
                  <math:msub>
                    <math:mo math:stretchy="false">σ</math:mo>
                    <math:mi>x</math:mi>
                  </math:msub>
                </math:mrow>
                <math:msub>
                  <math:mo math:stretchy="false">σ</math:mo>
                  <math:mi>y</math:mi>
                </math:msub>
              </math:mfrac>
            </math:mfrac>
          </math:mrow>
          <math:mo math:stretchy="false">=</math:mo>
          <math:mrow>
            <math:mi>r</math:mi>
            <math:mo math:stretchy="false">⋅</math:mo>
            <math:mfrac>
              <math:msub>
                <math:mo math:stretchy="false">σ</math:mo>
                <math:mi>y</math:mi>
              </math:msub>
              <math:msub>
                <math:mo math:stretchy="false">σ</math:mo>
                <math:mi>x</math:mi>
              </math:msub>
            </math:mfrac>
          </math:mrow>
        </math:mrow>
      </math:mtr>
      <math:mtr>
        <math:mrow>
          <math:mi math:fontstyle="italic">dato</math:mi>
          <math:mi math:fontstyle="italic">che</math:mi>
          <math:mrow>
            <math:msubsup>
              <math:mo math:stretchy="false">σ</math:mo>
              <math:mi>x</math:mi>
              <math:mn>2</math:mn>
            </math:msubsup>
            <math:mo math:stretchy="false">=</math:mo>
            <math:mfrac>
              <math:msubsup>
                <math:mi>S</math:mi>
                <math:mi>x</math:mi>
                <math:mrow>
                  <math:mi/>
                  <math:mo math:stretchy="false">∗</math:mo>
                  <math:mi/>
                </math:mrow>
              </math:msubsup>
              <math:mi>n</math:mi>
            </math:mfrac>
          </math:mrow>
        </math:mrow>
      </math:mtr>
      <math:mtr>
        <math:mrow>
          <math:mrow>
            <math:mrow>
              <math:mi>y</math:mi>
              <math:mo math:stretchy="false">−</math:mo>
              <math:mi math:fontstyle="italic">my</math:mi>
            </math:mrow>
            <math:mo math:stretchy="false">=</math:mo>
            <math:mrow>
              <math:mi>r</math:mi>
              <math:mo math:stretchy="false">⋅</math:mo>
              <math:mfrac>
                <math:msub>
                  <math:mo math:stretchy="false">σ</math:mo>
                  <math:mi>y</math:mi>
                </math:msub>
                <math:msub>
                  <math:mo math:stretchy="false">σ</math:mo>
                  <math:mi>x</math:mi>
                </math:msub>
              </math:mfrac>
            </math:mrow>
          </math:mrow>
          <math:mrow>
            <math:mo math:stretchy="false">(</math:mo>
            <math:mrow>
              <math:mi>x</math:mi>
              <math:mo math:stretchy="false">−</math:mo>
              <math:mi math:fontstyle="italic">mx</math:mi>
            </math:mrow>
            <math:mo math:stretchy="false">)</math:mo>
          </math:mrow>
        </math:mrow>
      </math:mtr>
      <math:mtr>
        <math:mrow>
          <math:mi math:fontstyle="italic">analogamente</math:mi>
          <math:mi math:fontstyle="italic">si</math:mi>
          <math:mi math:fontstyle="italic">può</math:mi>
          <math:mi math:fontstyle="italic">dimostrare</math:mi>
          <math:mi math:fontstyle="italic">che</math:mi>
          <math:mi math:fontstyle="italic">la</math:mi>
          <math:mi math:fontstyle="italic">retta</math:mi>
          <math:mi math:fontstyle="italic">di</math:mi>
          <math:mi math:fontstyle="italic">regressione</math:mi>
          <math:mi math:fontstyle="italic">di</math:mi>
          <math:mi>x</math:mi>
          <math:mi math:fontstyle="italic">su</math:mi>
          <math:mi>y</math:mi>
          <math:mi math:fontstyle="italic">diventa</math:mi>
          <math:mi math:fontstyle="normal">:</math:mi>
        </math:mrow>
      </math:mtr>
      <math:mtr>
        <math:mrow>
          <math:mrow>
            <math:mrow>
              <math:mi>x</math:mi>
              <math:mo math:stretchy="false">−</math:mo>
              <math:mi math:fontstyle="italic">mx</math:mi>
            </math:mrow>
            <math:mo math:stretchy="false">=</math:mo>
            <math:mrow>
              <math:mi>r</math:mi>
              <math:mo math:stretchy="false">⋅</math:mo>
              <math:mfrac>
                <math:msub>
                  <math:mo math:stretchy="false">σ</math:mo>
                  <math:mi>x</math:mi>
                </math:msub>
                <math:msub>
                  <math:mo math:stretchy="false">σ</math:mo>
                  <math:mi>y</math:mi>
                </math:msub>
              </math:mfrac>
            </math:mrow>
          </math:mrow>
          <math:mrow>
            <math:mo math:stretchy="false">(</math:mo>
            <math:mrow>
              <math:mi>y</math:mi>
              <math:mo math:stretchy="false">−</math:mo>
              <math:mi math:fontstyle="italic">my</math:mi>
            </math:mrow>
            <math:mo math:stretchy="false">)</math:mo>
          </math:mrow>
        </math:mrow>
      </math:mtr>
    </math:mtable>
    <math:annotation math:encoding="StarMath 5.0">b = S over S^{`*`}_x = S over{%sigma^2_x cdot n} = S over{%sigma_x cdot %sigma_x cdot n cdot{{%sigma _y}over{%sigma_y}}} = S over{{{%sigma_x cdot n cdot %sigma _y cdot %sigma_x}over{%sigma_y}}} = r cdot{{%sigma_y}over{%sigma_x}} newline
dato che %sigma^2_x = S^{`*`}_x over n newline
y-my = r cdot{{%sigma_y}over{%sigma_x}} (x-mx) newline
analogamente si può dimostrare che la retta di regressione di x su y diventa: newline
x-mx = r cdot{{%sigma_x}over{%sigma_y}} (y-my)</math:annotation>
  </math:semantics>
</math:math>
</file>