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rietà di r</text:p>
      <text:p text:style-name="Standard"><draw:frame draw:style-name="fr1" draw:name="Oggetto1" text:anchor-type="as-char" svg:width="9.537cm" svg:height="2.19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25T11:52:25</meta:creation-date>
    <dc:date>2011-04-01T11:42:34</dc:date>
    <dc:creator>scuola </dc:creator>
    <meta:editing-duration>PT00H06M17S</meta:editing-duration>
    <meta:editing-cycles>10</meta:editing-cycles>
    <meta:generator>OpenOffice.org/3.1$Linux OpenOffice.org_project/310m19$Build-9420</meta:generator>
    <meta:document-statistic meta:table-count="0" meta:image-count="0" meta:object-count="1" meta:page-count="1" meta:paragraph-count="2" meta:word-count="3" meta:character-count="1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r</math:mi>
          <math:mo math:stretchy="false">=</math:mo>
          <math:mrow>
            <math:mo math:stretchy="false">±</math:mo>
            <math:msqrt>
              <math:mi math:fontstyle="italic">bd</math:mi>
            </math:msqrt>
          </math:mrow>
        </math:mrow>
      </math:mtr>
      <math:mtr>
        <math:mi math:fontstyle="italic">dimostrazione</math:mi>
      </math:mtr>
      <math:mtr>
        <math:mrow>
          <math:mrow>
            <math:mrow>
              <math:mrow>
                <math:mrow>
                  <math:mi math:fontstyle="italic">bd</math:mi>
                  <math:mo math:stretchy="false">=</math:mo>
                  <math:mrow>
                    <math:mfrac>
                      <math:mi>S</math:mi>
                      <math:msubsup>
                        <math:mi>S</math:mi>
                        <math:mi>x</math:mi>
                        <math:mrow>
                          <math:mi/>
                          <math:mo math:stretchy="false">∗</math:mo>
                          <math:mi/>
                        </math:mrow>
                      </math:msubsup>
                    </math:mfrac>
                    <math:mo math:stretchy="false">⋅</math:mo>
                    <math:mfrac>
                      <math:mi>S</math:mi>
                      <math:msubsup>
                        <math:mi>S</math:mi>
                        <math:mi>y</math:mi>
                        <math:mrow>
                          <math:mi/>
                          <math:mo math:stretchy="false">∗</math:mo>
                          <math:mi/>
                        </math:mrow>
                      </math:msubsup>
                    </math:mfrac>
                  </math:mrow>
                </math:mrow>
                <math:mo math:stretchy="false">=</math:mo>
                <math:mrow>
                  <math:mfrac>
                    <math:mi>S</math:mi>
                    <math:mrow>
                      <math:msubsup>
                        <math:mo math:stretchy="false">σ</math:mo>
                        <math:mi>x</math:mi>
                        <math:mn>2</math:mn>
                      </math:msubsup>
                      <math:mo math:stretchy="false">⋅</math:mo>
                      <math:mi>n</math:mi>
                    </math:mrow>
                  </math:mfrac>
                  <math:mo math:stretchy="false">⋅</math:mo>
                  <math:mfrac>
                    <math:mi>S</math:mi>
                    <math:mrow>
                      <math:msubsup>
                        <math:mo math:stretchy="false">σ</math:mo>
                        <math:mi>y</math:mi>
                        <math:mn>2</math:mn>
                      </math:msubsup>
                      <math:mo math:stretchy="false">⋅</math:mo>
                      <math:mi>n</math:mi>
                    </math:mrow>
                  </math:mfrac>
                </math:mrow>
              </math:mrow>
              <math:mo math:stretchy="false">=</math:mo>
              <math:mfrac>
                <math:msup>
                  <math:mi>S</math:mi>
                  <math:mn>2</math:mn>
                </math:msup>
                <math:mrow>
                  <math:mrow>
                    <math:msup>
                      <math:mi>n</math:mi>
                      <math:mn>2</math:mn>
                    </math:msup>
                    <math:mo math:stretchy="false">⋅</math:mo>
                    <math:msubsup>
                      <math:mo math:stretchy="false">σ</math:mo>
                      <math:mi>x</math:mi>
                      <math:mn>2</math:mn>
                    </math:msubsup>
                  </math:mrow>
                  <math:mo math:stretchy="false">⋅</math:mo>
                  <math:msubsup>
                    <math:mo math:stretchy="false">σ</math:mo>
                    <math:mi>y</math:mi>
                    <math:mn>2</math:mn>
                  </math:msubsup>
                </math:mrow>
              </math:mfrac>
            </math:mrow>
            <math:mo math:stretchy="false">=</math:mo>
            <math:msup>
              <math:mrow>
                <math:mo math:stretchy="false">(</math:mo>
                <math:mfrac>
                  <math:mi>S</math:mi>
                  <math:mrow>
                    <math:mrow>
                      <math:mi>n</math:mi>
                      <math:mo math:stretchy="false">⋅</math:mo>
                      <math:msub>
                        <math:mo math:stretchy="false">σ</math:mo>
                        <math:mi>x</math:mi>
                      </math:msub>
                    </math:mrow>
                    <math:mo math:stretchy="false">⋅</math:mo>
                    <math:msub>
                      <math:mo math:stretchy="false">σ</math:mo>
                      <math:mi>y</math:mi>
                    </math:msub>
                  </math:mrow>
                </math:mfrac>
                <math:mo math:stretchy="false">)</math:mo>
              </math:mrow>
              <math:mn>2</math:mn>
            </math:msup>
          </math:mrow>
          <math:mo math:stretchy="false">=</math:mo>
          <math:msup>
            <math:mi>r</math:mi>
            <math:mn>2</math:mn>
          </math:msup>
        </math:mrow>
      </math:mtr>
    </math:mtable>
    <math:annotation math:encoding="StarMath 5.0">r = +- sqrt{bd} newline
dimostrazione newline
bd = {S over{S^{`*`}_x}}cdot{S over{S^{`*`}_y}}  = {S over{%sigma^2_x cdot n}}cdot{S over{%sigma^2_y cdot n} } = {S^2}over{n^2 cdot %sigma^2_x cdot %sigma^2_y} = (S over{n cdot %sigma_x cdot %sigma_y})^2 = r^2</math:annotation>
  </math:semantics>
</math:math>
</file>