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fr1" style:family="graphic" style:parent-style-name="Formula">
      <style:graphic-properties style:vertical-pos="middle" style:vertical-rel="text" style:horizontal-pos="from-left" style:horizontal-rel="paragraph-content"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rrelazione</text:p>
      <text:p text:style-name="Standard">la correlazione si occupa di valutare l'intensità del legame lineare che può esistere tra due variabili, per valutarla si usa un indice, detto indice di correlazione lineare (anche detto indice di bravais-pearson)</text:p>
      <text:p text:style-name="Standard"/>
      <text:p text:style-name="Standard"><draw:frame draw:style-name="fr1" draw:name="Oggetto1" text:anchor-type="as-char" svg:width="5.408cm" svg:height="4.364cm" draw:z-index="0"><draw:object xlink:href="./Object 1" xlink:type="simple" xlink:show="embed" xlink:actuate="onLoad"/><draw:image xlink:href="./ObjectReplacements/Object 1" xlink:type="simple" xlink:show="embed" xlink:actuate="onLoad"/></draw:frame></text:p>
      <text:p text:style-name="Standard">r è adimensionale, non ha unità di misu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1-03-25T11:18:17</meta:creation-date>
    <dc:date>2011-03-29T22:14:29</dc:date>
    <dc:creator>scuola </dc:creator>
    <meta:editing-duration>PT00H37M24S</meta:editing-duration>
    <meta:editing-cycles>10</meta:editing-cycles>
    <meta:generator>OpenOffice.org/3.1$Linux OpenOffice.org_project/310m19$Build-9420</meta:generator>
    <meta:document-statistic meta:table-count="0" meta:image-count="0" meta:object-count="1" meta:page-count="1" meta:paragraph-count="4" meta:word-count="41" meta:character-count="267"/>
  </office:meta>
</office:document-meta>
</file>

<file path=Object 1/content.xml><?xml version="1.0" encoding="utf-8"?>
<!DOCTYPE math  PUBLIC '-//OpenOffice.org//DTD Modified W3C MathML 1.01//EN'  'math.dtd'>
<math:math xmlns:math="http://www.w3.org/1998/Math/MathML">
  <math:semantics>
    <math:mtable>
      <math:mtr>
        <math:mrow>
          <math:mi>r</math:mi>
          <math:mo math:stretchy="false">=</math:mo>
          <math:mfrac>
            <math:mi>S</math:mi>
            <math:mrow>
              <math:mrow>
                <math:mi>n</math:mi>
                <math:mo math:stretchy="false">⋅</math:mo>
                <math:msub>
                  <math:mo math:stretchy="false">σ</math:mo>
                  <math:mi>x</math:mi>
                </math:msub>
              </math:mrow>
              <math:mo math:stretchy="false">⋅</math:mo>
              <math:msub>
                <math:mo math:stretchy="false">σ</math:mo>
                <math:mi>y</math:mi>
              </math:msub>
            </math:mrow>
          </math:mfrac>
        </math:mrow>
      </math:mtr>
      <math:mtr>
        <math:mrow>
          <math:mrow>
            <math:mfrac>
              <math:mi>S</math:mi>
              <math:mrow>
                <math:msub>
                  <math:mo math:stretchy="false">σ</math:mo>
                  <math:mi>x</math:mi>
                </math:msub>
                <math:mo math:stretchy="false">⋅</math:mo>
                <math:msub>
                  <math:mo math:stretchy="false">σ</math:mo>
                  <math:mi>y</math:mi>
                </math:msub>
              </math:mrow>
            </math:mfrac>
            <math:mo math:stretchy="false">→</math:mo>
            <math:mi math:fontstyle="italic">covarianza</math:mi>
          </math:mrow>
          <math:mi math:fontstyle="italic">cov</math:mi>
          <math:mrow>
            <math:mo math:stretchy="false">(</math:mo>
            <math:mrow>
              <math:mi>x</math:mi>
              <math:mi>;</math:mi>
              <math:mi>y</math:mi>
            </math:mrow>
            <math:mo math:stretchy="false">)</math:mo>
          </math:mrow>
        </math:mrow>
      </math:mtr>
      <math:mtr>
        <math:mrow>
          <math:mrow>
            <math:mi>S</math:mi>
            <math:mo math:stretchy="false">→</math:mo>
            <math:mi math:fontstyle="italic">prodotti</math:mi>
          </math:mrow>
          <math:mi math:fontstyle="italic">degli</math:mi>
          <math:mi math:fontstyle="italic">scarti</math:mi>
        </math:mrow>
      </math:mtr>
      <math:mtr>
        <math:mrow>
          <math:mo math:stretchy="false">σ</math:mo>
          <math:mrow>
            <math:mrow>
              <math:mi math:fontstyle="italic">scarto</math:mi>
              <math:mo math:stretchy="false">→</math:mo>
              <math:msub>
                <math:mo math:stretchy="false">σ</math:mo>
                <math:mi>x</math:mi>
              </math:msub>
            </math:mrow>
            <math:mo math:stretchy="false">=</math:mo>
            <math:msqrt>
              <math:mfrac>
                <math:msubsup>
                  <math:mi>S</math:mi>
                  <math:mi>x</math:mi>
                  <math:mrow>
                    <math:mi/>
                    <math:mo math:stretchy="false">∗</math:mo>
                    <math:mi/>
                  </math:mrow>
                </math:msubsup>
                <math:mi>n</math:mi>
              </math:mfrac>
            </math:msqrt>
          </math:mrow>
        </math:mrow>
      </math:mtr>
      <math:mtr>
        <math:mrow>
          <math:mrow>
            <math:mrow>
              <math:mo math:stretchy="false">−</math:mo>
              <math:mn>1</math:mn>
            </math:mrow>
            <math:mo math:stretchy="false">≤</math:mo>
            <math:mi>r</math:mi>
          </math:mrow>
          <math:mo math:stretchy="false">≤</math:mo>
          <math:mn>1</math:mn>
        </math:mrow>
      </math:mtr>
    </math:mtable>
    <math:annotation math:encoding="StarMath 5.0">r = S over{n cdot %sigma_x cdot %sigma_y} newline
S over{%sigma_x cdot %sigma_y} toward covarianza cov(x;y) newline
S toward prodotti degli scarti newline
%sigma scarto toward %sigma_x = sqrt{{S^{`*`}_x}over n}  newline
-1&lt;=r&lt;=1</math:annotation>
  </math:semantics>
</math:math>
</file>