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rietà delle rette di regressione</text:p>
      <text:list xml:id="list1554859233" text:style-name="L1">
        <text:list-item>
          <text:p text:style-name="P1">i coefficienti di regressione (b e d) sono sempre concordi</text:p>
        </text:list-item>
        <text:list-item>
          <text:p text:style-name="P1">le rette di regressione si intersecano sempre nel punto di coordinate (xm;ym) che prendere il nome di BARICENTRO DEL SISTE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6T09:25:02</meta:creation-date>
    <dc:date>2011-03-16T09:27:49</dc:date>
    <dc:creator>scuola </dc:creator>
    <meta:editing-duration>PT00H02M47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37" meta:character-count="222"/>
  </office:meta>
</office:document-meta>
</file>