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)</text:p>
      <text:p text:style-name="Standard">Y = -x^2+9</text:p>
      <text:p text:style-name="Standard">y = 3x+9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x</text:p>
          </table:table-cell>
          <table:table-cell table:style-name="Tabella1.B1" office:value-type="string">
            <text:p text:style-name="Table_20_Contents">y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B2" office:value-type="string">
            <text:p text:style-name="Table_20_Contents">9</text:p>
          </table:table-cell>
        </table:table-row>
        <table:table-row>
          <table:table-cell table:style-name="Tabella1.A2" office:value-type="string">
            <text:p text:style-name="Table_20_Contents">-3</text:p>
          </table:table-cell>
          <table:table-cell table:style-name="Tabella1.B2" office:value-type="string">
            <text:p text:style-name="Table_20_Contents">0</text:p>
          </table:table-cell>
        </table:table-row>
      </table:table>
      <text:p text:style-name="Standard"/>
      <text:p text:style-name="Standard"><draw:frame draw:style-name="fr1" draw:name="Oggetto1" text:anchor-type="as-char" svg:width="12.892cm" svg:height="1.1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b)</text:p>
      <text:p text:style-name="Standard"><draw:frame draw:style-name="fr1" draw:name="Oggetto2" text:anchor-type="as-char" svg:width="2.734cm" svg:height="1.54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Table_20_Contents">x</text:p>
          </table:table-cell>
          <table:table-cell table:style-name="Tabella2.B1" office:value-type="string">
            <text:p text:style-name="Table_20_Contents">y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B2" office:value-type="string">
            <text:p text:style-name="Table_20_Contents">0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B2" office:value-type="string">
            <text:p text:style-name="Table_20_Contents">1</text:p>
          </table:table-cell>
        </table:table-row>
        <table:table-row>
          <table:table-cell table:style-name="Tabella2.A2" office:value-type="string">
            <text:p text:style-name="Table_20_Contents">4</text:p>
          </table:table-cell>
          <table:table-cell table:style-name="Tabella2.B2" office:value-type="string">
            <text:p text:style-name="Table_20_Contents">2</text:p>
          </table:table-cell>
        </table:table-row>
        <table:table-row>
          <table:table-cell table:style-name="Tabella2.A2" office:value-type="string">
            <text:p text:style-name="Table_20_Contents">4</text:p>
          </table:table-cell>
          <table:table-cell table:style-name="Tabella2.B2" office:value-type="string">
            <text:p text:style-name="Table_20_Contents">-2</text:p>
          </table:table-cell>
        </table:table-row>
      </table:table>
      <text:p text:style-name="Standard"/>
      <text:p text:style-name="Standard"><draw:frame draw:style-name="fr1" draw:name="Oggetto3" text:anchor-type="as-char" svg:width="9.051cm" svg:height="5.22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c)</text:p>
      <text:p text:style-name="Standard"><draw:frame draw:style-name="fr1" draw:name="Oggetto4" text:anchor-type="as-char" svg:width="14.534cm" svg:height="5.86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0T08:06:52</meta:creation-date>
    <dc:date>2011-10-20T08:59:26</dc:date>
    <dc:creator>scuola </dc:creator>
    <meta:editing-duration>PT00H52M36S</meta:editing-duration>
    <meta:editing-cycles>22</meta:editing-cycles>
    <meta:generator>OpenOffice.org/3.1$Linux OpenOffice.org_project/310m19$Build-9420</meta:generator>
    <meta:document-statistic meta:table-count="2" meta:image-count="0" meta:object-count="4" meta:page-count="1" meta:paragraph-count="25" meta:word-count="25" meta:character-count="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sup>
                <math:mo math:stretchy="false">∫</math:mo>
                <math:mrow>
                  <math:mo math:stretchy="false">−</math:mo>
                  <math:mn>3</math:mn>
                </math:mrow>
                <math:mn>0</math:mn>
              </math:msubsup>
              <math:mrow>
                <math:mrow>
                  <math:mo math:stretchy="false">[</math:mo>
                  <math:mrow>
                    <math:mrow>
                      <math:mo math:stretchy="false">(</math:mo>
                      <math:mrow>
                        <math:mrow>
                          <math:mo math:stretchy="false">−</math:mo>
                          <math:msup>
                            <math:mi>x</math:mi>
                            <math:mn>2</math:mn>
                          </math:msup>
                        </math:mrow>
                        <math:mo math:stretchy="false">+</math:mo>
                        <math:mn>9</math:mn>
                      </math:mrow>
                      <math:mo math:stretchy="false">)</math:mo>
                    </math:mrow>
                    <math:mo math:stretchy="false">−</math:mo>
                    <math:mrow>
                      <math:mo math:stretchy="false">(</math:mo>
                      <math:mrow>
                        <math:mn>3x</math:mn>
                        <math:mo math:stretchy="false">+</math:mo>
                        <math:mn>9</math:mn>
                      </math:mrow>
                      <math:mo math:stretchy="false">)</math:mo>
                    </math:mrow>
                  </math:mrow>
                  <math:mo math:stretchy="false">]</math:mo>
                </math:mrow>
                <math:mi math:fontstyle="italic">dx</math:mi>
              </math:mrow>
            </math:mrow>
            <math:mo math:stretchy="false">=</math:mo>
            <math:msubsup>
              <math:mrow>
                <math:mo math:stretchy="false">[</math:mo>
                <math:mrow>
                  <math:mrow>
                    <math:mfrac>
                      <math:mrow>
                        <math:mo math:stretchy="false">−</math:mo>
                        <math:msup>
                          <math:mi>x</math:mi>
                          <math:mn>3</math:mn>
                        </math:msup>
                      </math:mrow>
                      <math:mn>3</math:mn>
                    </math:mfrac>
                    <math:mo math:stretchy="false">−</math:mo>
                    <math:mfrac>
                      <math:mn>3</math:mn>
                      <math:mn>2</math:mn>
                    </math:mfrac>
                  </math:mrow>
                  <math:msup>
                    <math:mi>x</math:mi>
                    <math:mn>2</math:mn>
                  </math:msup>
                </math:mrow>
                <math:mo math:stretchy="false">]</math:mo>
              </math:mrow>
              <math:mrow>
                <math:mo math:stretchy="false">−</math:mo>
                <math:mn>3</math:mn>
              </math:mrow>
              <math:mn>0</math:mn>
            </math:msubsup>
          </math:mrow>
          <math:mo math:stretchy="false">=</math:mo>
          <math:mrow>
            <math:mo math:stretchy="false">−</math:mo>
            <math:msubsup>
              <math:mrow>
                <math:mo math:stretchy="false">[</math:mo>
                <math:mrow>
                  <math:mrow>
                    <math:mfrac>
                      <math:msup>
                        <math:mi>x</math:mi>
                        <math:mn>3</math:mn>
                      </math:msup>
                      <math:mn>3</math:mn>
                    </math:mfrac>
                    <math:mo math:stretchy="false">+</math:mo>
                    <math:mfrac>
                      <math:mn>3</math:mn>
                      <math:mn>2</math:mn>
                    </math:mfrac>
                  </math:mrow>
                  <math:msup>
                    <math:mi>x</math:mi>
                    <math:mn>2</math:mn>
                  </math:msup>
                </math:mrow>
                <math:mo math:stretchy="false">]</math:mo>
              </math:mrow>
              <math:mrow>
                <math:mo math:stretchy="false">−</math:mo>
                <math:mn>3</math:mn>
              </math:mrow>
              <math:mn>0</math:mn>
            </math:msubsup>
          </math:mrow>
        </math:mrow>
        <math:mo math:stretchy="false">=</math:mo>
        <math:mrow>
          <math:mrow>
            <math:mo math:stretchy="false">−</math:mo>
            <math:mn>9</math:mn>
          </math:mrow>
          <math:mo math:stretchy="false">+</math:mo>
          <math:mfrac>
            <math:mn>27</math:mn>
            <math:mn>2</math:mn>
          </math:mfrac>
        </math:mrow>
      </math:mrow>
      <math:mo math:stretchy="false">=</math:mo>
      <math:mfrac>
        <math:mn>9</math:mn>
        <math:mn>2</math:mn>
      </math:mfrac>
    </math:mrow>
    <math:annotation math:encoding="StarMath 5.0">int^0_{-3}{[(-x^2+9)-(3x+9)]dx} = [-x^3 over 3 - 3 over 2 x^2]^0_{-3} = -[x^3 over 3 +3 over 2 x^2]^0_{-3} = -9+27 over 2 = 9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frac>
              <math:mn>1</math:mn>
              <math:mn>2</math:mn>
            </math:mfrac>
          </math:mrow>
          <math:msup>
            <math:mi>x</math:mi>
            <math:mn>2</math:mn>
          </math:msup>
        </math:mrow>
      </math:mtr>
      <math:mtr>
        <math:mrow>
          <math:mrow>
            <math:mrow>
              <math:msup>
                <math:mi>y</math:mi>
                <math:mn>2</math:mn>
              </math:msup>
              <math:mo math:stretchy="false">=</math:mo>
              <math:mi>x</math:mi>
            </math:mrow>
            <math:mo math:stretchy="false">→</math:mo>
            <math:mi>y</math:mi>
          </math:mrow>
          <math:mo math:stretchy="false">=</math:mo>
          <math:msqrt>
            <math:mi>x</math:mi>
          </math:msqrt>
        </math:mrow>
      </math:mtr>
    </math:mtable>
    <math:annotation math:encoding="StarMath 5.0">y = 1 over 2 x^2 newline
y^2 = x toward y = sqrt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true">{</math:mo>
            <math:mtable>
              <math:mtr>
                <math:mrow>
                  <math:mrow>
                    <math:mi>y</math:mi>
                    <math:mo math:stretchy="false">=</math:mo>
                    <math:mfrac>
                      <math:mn>1</math:mn>
                      <math:mn>2</math:mn>
                    </math:mfrac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→</math:mo>
                      <math:mi>y</math:mi>
                    </math:mrow>
                    <math:mo math:stretchy="false">=</math:mo>
                    <math:mfrac>
                      <math:mn>1</math:mn>
                      <math:mn>2</math:mn>
                    </math:mfrac>
                  </math:mrow>
                  <math:msup>
                    <math:mi>y</math:mi>
                    <math:mn>4</math:mn>
                  </math:msup>
                </math:mrow>
              </math:mtr>
              <math:mtr>
                <math:mrow>
                  <math:msup>
                    <math:mi>y</math:mi>
                    <math:mn>2</math:mn>
                  </math:msup>
                  <math:mo math:stretchy="false">=</math:mo>
                  <math:mi>x</math:mi>
                </math:mrow>
              </math:mtr>
            </math:mtable>
          </math:mrow>
          <math:mrow>
            <math:mrow>
              <math:msup>
                <math:mi>y</math:mi>
                <math:mn>4</math:mn>
              </math:msup>
              <math:mo math:stretchy="false">−</math:mo>
              <math:mn>2y</math:mn>
            </math:mrow>
            <math:mo math:stretchy="false">=</math:mo>
            <math:mn>0</math:mn>
          </math:mrow>
        </math:mrow>
      </math:mtr>
      <math:mtr>
        <math:mrow>
          <math:mi>y</math:mi>
          <math:mrow>
            <math:mrow>
              <math:mo math:stretchy="false">(</math:mo>
              <math:mrow>
                <math:msup>
                  <math:mi>y</math:mi>
                  <math:mn>3</math:mn>
                </math:msup>
                <math:mo math:stretchy="false">−</math:mo>
                <math:mn>2</math:mn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sub>
            <math:mi>y</math:mi>
            <math:mn>1</math:mn>
          </math:msub>
          <math:mo math:stretchy="false">=</math:mo>
          <math:mn>0</math:mn>
        </math:mrow>
      </math:mtr>
      <math:mtr>
        <math:mrow>
          <math:msub>
            <math:mi>y</math:mi>
            <math:mn>2</math:mn>
          </math:msub>
          <math:mo math:stretchy="false">=</math:mo>
          <math:mroot>
            <math:mn>2</math:mn>
            <math:mn>3</math:mn>
          </math:mroot>
        </math:mrow>
      </math:mtr>
      <math:mtr>
        <math:mrow>
          <math:msub>
            <math:mi>x</math:mi>
            <math:mn>2</math:mn>
          </math:msub>
          <math:mo math:stretchy="false">=</math:mo>
          <math:mroot>
            <math:mn>4</math:mn>
            <math:mn>3</math:mn>
          </math:mroot>
        </math:mrow>
      </math:mtr>
      <math:mtr>
        <math:mrow>
          <math:mrow>
            <math:mrow>
              <math:mrow>
                <math:msubsup>
                  <math:mo math:stretchy="false">∫</math:mo>
                  <math:mn>0</math:mn>
                  <math:mroot>
                    <math:mn>4</math:mn>
                    <math:mn>3</math:mn>
                  </math:mroot>
                </math:msubsup>
                <math:mrow>
                  <math:mrow>
                    <math:mo math:stretchy="false">(</math:mo>
                    <math:mrow>
                      <math:mrow>
                        <math:msqrt>
                          <math:mi>x</math:mi>
                        </math:msqrt>
                        <math:mo math:stretchy="false">−</math:mo>
                        <math:mfrac>
                          <math:mn>1</math:mn>
                          <math:mn>2</math:mn>
                        </math:mfrac>
                      </math:mrow>
                      <math:msup>
                        <math:mi>x</math:mi>
                        <math:mn>2</math:mn>
                      </math:msup>
                    </math:mrow>
                    <math:mo math:stretchy="false">)</math:mo>
                  </math:mrow>
                  <math:mi math:fontstyle="italic">dx</math:mi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frac>
                      <math:mn>2</math:mn>
                      <math:mn>3</math:mn>
                    </math:mfrac>
                    <math:mrow>
                      <math:msqrt>
                        <math:msup>
                          <math:mi>x</math:mi>
                          <math:mn>3</math:mn>
                        </math:msup>
                      </math:msqrt>
                      <math:mo math:stretchy="false">−</math:mo>
                      <math:mfrac>
                        <math:mn>1</math:mn>
                        <math:mn>6</math:mn>
                      </math:mfrac>
                    </math:mrow>
                    <math:msup>
                      <math:mi>x</math:mi>
                      <math:mn>3</math:mn>
                    </math:msup>
                  </math:mrow>
                  <math:mo math:stretchy="false">]</math:mo>
                </math:mrow>
                <math:mn>0</math:mn>
                <math:mroot>
                  <math:mn>4</math:mn>
                  <math:mn>3</math:mn>
                </math:mroot>
              </math:msubsup>
            </math:mrow>
            <math:mo math:stretchy="false">=</math:mo>
            <math:mrow>
              <math:mrow>
                <math:mfrac>
                  <math:mn>2</math:mn>
                  <math:mn>3</math:mn>
                </math:mfrac>
                <math:mo math:stretchy="false">⋅</math:mo>
                <math:mn>2</math:mn>
              </math:mrow>
              <math:mo math:stretchy="false">−</math:mo>
              <math:mi/>
            </math:mrow>
          </math:mrow>
          <math:mrow>
            <math:mrow>
              <math:mfrac>
                <math:mn>1</math:mn>
                <math:mn>6</math:mn>
              </math:mfrac>
              <math:mo math:stretchy="false">⋅</math:mo>
              <math:mn>4</math:mn>
            </math:mrow>
            <math:mo math:stretchy="false">=</math:mo>
            <math:mfrac>
              <math:mn>2</math:mn>
              <math:mn>3</math:mn>
            </math:mfrac>
          </math:mrow>
        </math:mrow>
      </math:mtr>
    </math:mtable>
    <math:annotation math:encoding="StarMath 5.0">left lbrace
stack{
{ y = 1 over 2 x^2 toward y = 1 over 2 y^4 }
#
{ y^2 = x }
}
right none
y^4-2y = 0 newline
y(y^3-2) = 0 newline
y_1 = 0 newline
y_2 = nroot{3}{2} newline
x_2 = nroot{3}{4} newline
int^{nroot{3}{4}}_{0}{(sqrt x -1 over 2 x^2)dx} = [2 over 3 sqrt x^3 -1 over 6 x^3]^{nroot{3}{4}}_0 = 2 over 3 cdot 2 -`1 over 6 cdot 4 = 2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n>3</math:mn>
            <math:mi>x</math:mi>
          </math:mfrac>
        </math:mrow>
      </math:mtr>
      <math:mtr>
        <math:mrow>
          <math:mrow>
            <math:mrow>
              <math:mn>3x</math:mn>
              <math:mo math:stretchy="false">+</math:mo>
              <math:mn>2y</math:mn>
            </math:mrow>
            <math:mo math:stretchy="false">−</math:mo>
            <math:mn>9</math:mn>
          </math:mrow>
          <math:mo math:stretchy="false">=</math:mo>
          <math:mn>0</math:mn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frac>
                  <math:mn>3</math:mn>
                  <math:mi>x</math:mi>
                </math:mfrac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row>
                            <math:mrow>
                              <math:mrow>
                                <math:mrow>
                                  <math:mrow>
                                    <math:mrow>
                                      <math:mn>3x</math:mn>
                                      <math:mo math:stretchy="false">+</math:mo>
                                      <math:mn>2y</math:mn>
                                    </math:mrow>
                                    <math:mo math:stretchy="false">−</math:mo>
                                    <math:mn>9</math:mn>
                                  </math:mrow>
                                  <math:mo math:stretchy="false">=</math:mo>
                                  <math:mn>0</math:mn>
                                </math:mrow>
                                <math:mo math:stretchy="false">→</math:mo>
                                <math:mrow>
                                  <math:mrow>
                                    <math:mn>3x</math:mn>
                                    <math:mo math:stretchy="false">+</math:mo>
                                    <math:mfrac>
                                      <math:mn>6</math:mn>
                                      <math:mi>x</math:mi>
                                    </math:mfrac>
                                  </math:mrow>
                                  <math:mo math:stretchy="false">−</math:mo>
                                  <math:mn>9</math:mn>
                                </math:mrow>
                              </math:mrow>
                              <math:mo math:stretchy="false">=</math:mo>
                              <math:mn>0</math:mn>
                            </math:mrow>
                            <math:mo math:stretchy="false">→</math:mo>
                            <math:mrow>
                              <math:mrow>
                                <math:msup>
                                  <math:mn>3x</math:mn>
                                  <math:mn>2</math:mn>
                                </math:msup>
                                <math:mo math:stretchy="false">−</math:mo>
                                <math:mn>9x</math:mn>
                              </math:mrow>
                              <math:mo math:stretchy="false">+</math:mo>
                              <math:mn>6</math:mn>
                            </math:mrow>
                          </math:mrow>
                          <math:mo math:stretchy="false">=</math:mo>
                          <math:mn>0</math:mn>
                        </math:mrow>
                        <math:mo math:stretchy="false">→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3x</math:mn>
                          </math:mrow>
                          <math:mo math:stretchy="false">+</math:mo>
                          <math:mn>2</math:mn>
                        </math:mrow>
                      </math:mrow>
                      <math:mo math:stretchy="false">=</math:mo>
                      <math:mn>0</math:mn>
                    </math:mrow>
                    <math:mo math:stretchy="false">→</math:mo>
                    <math:msub>
                      <math:mi>x</math:mi>
                      <math:mn>1</math:mn>
                    </math:msub>
                  </math:mrow>
                  <math:mo math:stretchy="false">=</math:mo>
                  <math:mn>2</math:mn>
                </math:mrow>
                <math:mo math:stretchy="false">∧</math:mo>
                <math:mrow>
                  <math:msub>
                    <math:mi>x</math:mi>
                    <math:mn>2</math:mn>
                  </math:msub>
                  <math:mo math:stretchy="false">=</math:mo>
                  <math:mn>1</math:mn>
                </math:mrow>
              </math:mrow>
            </math:mtr>
          </math:mtable>
        </math:mrow>
      </math:mtr>
      <math:mtr>
        <math:mrow>
          <math:mrow>
            <math:mi>y</math:mi>
            <math:mo math:stretchy="false">=</math:mo>
            <math:mfrac>
              <math:mrow>
                <math:mo math:stretchy="false">−</math:mo>
                <math:mn>3</math:mn>
              </math:mrow>
              <math:mn>2</math:mn>
            </math:mfrac>
          </math:mrow>
          <math:mrow>
            <math:mi>x</math:mi>
            <math:mo math:stretchy="false">+</math:mo>
            <math:mfrac>
              <math:mn>9</math:mn>
              <math:mn>2</math:mn>
            </math:mfrac>
          </math:mrow>
        </math:mrow>
      </math:mtr>
      <math:mtr>
        <math:mrow>
          <math:mrow>
            <math:mrow>
              <math:msubsup>
                <math:mo math:stretchy="false">∫</math:mo>
                <math:mn>1</math:mn>
                <math:mn>2</math:mn>
              </math:msubsup>
              <math:mrow>
                <math:mrow>
                  <math:mo math:stretchy="false">(</math:mo>
                  <math:mrow>
                    <math:mrow>
                      <math:mo math:stretchy="false">−</math:mo>
                      <math:mi/>
                    </math:mrow>
                    <math:mfrac>
                      <math:mn>3</math:mn>
                      <math:mn>2</math:mn>
                    </math:mfrac>
                    <math:mrow>
                      <math:mrow>
                        <math:mi>x</math:mi>
                        <math:mo math:stretchy="false">+</math:mo>
                        <math:mfrac>
                          <math:mn>9</math:mn>
                          <math:mn>2</math:mn>
                        </math:mfrac>
                      </math:mrow>
                      <math:mo math:stretchy="false">−</math:mo>
                      <math:mfrac>
                        <math:mn>3</math:mn>
                        <math:mi>x</math:mi>
                      </math:mfrac>
                    </math:mrow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n>3</math:mn>
          </math:mrow>
          <math:mrow>
            <math:mrow>
              <math:msubsup>
                <math:mo math:stretchy="false">∫</math:mo>
                <math:mn>1</math:mn>
                <math:mn>2</math:mn>
              </math:msubsup>
              <math:mrow>
                <math:mrow>
                  <math:mo math:stretchy="false">(</math:mo>
                  <math:mrow>
                    <math:mrow>
                      <math:mo math:stretchy="false">−</math:mo>
                      <math:mi/>
                    </math:mrow>
                    <math:mfrac>
                      <math:mn>1</math:mn>
                      <math:mn>2</math:mn>
                    </math:mfrac>
                    <math:mrow>
                      <math:mrow>
                        <math:mi>x</math:mi>
                        <math:mo math:stretchy="false">+</math:mo>
                        <math:mfrac>
                          <math:mn>3</math:mn>
                          <math:mn>2</math:mn>
                        </math:mfrac>
                      </math:mrow>
                      <math:mo math:stretchy="false">−</math:mo>
                      <math:mfrac>
                        <math:mn>1</math:mn>
                        <math:mi>x</math:mi>
                      </math:mfrac>
                    </math:mrow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n>3</math:mn>
          </math:mrow>
          <math:mrow>
            <math:msubsup>
              <math:mrow>
                <math:mo math:stretchy="false">[</math:mo>
                <math:mrow>
                  <math:mrow>
                    <math:mo math:stretchy="false">−</math:mo>
                    <math:mi/>
                  </math:mrow>
                  <math:mfrac>
                    <math:mn>1</math:mn>
                    <math:mn>4</math:mn>
                  </math:mfrac>
                  <math:mrow>
                    <math:msup>
                      <math:mi>x</math:mi>
                      <math:mn>2</math:mn>
                    </math:msup>
                    <math:mo math:stretchy="false">+</math:mo>
                    <math:mfrac>
                      <math:mn>3</math:mn>
                      <math:mn>2</math:mn>
                    </math:mfrac>
                  </math:mrow>
                  <math:mrow>
                    <math:mi>x</math:mi>
                    <math:mo math:stretchy="false">−</math:mo>
                    <math:mi>ln</math:mi>
                  </math:mrow>
                  <math:mrow>
                    <math:mo math:stretchy="false">∣</math:mo>
                    <math:mi>x</math:mi>
                    <math:mo math:stretchy="false">∣</math:mo>
                  </math:mrow>
                </math:mrow>
                <math:mo math:stretchy="false">]</math:mo>
              </math:mrow>
              <math:mn>1</math:mn>
              <math:mn>2</math:mn>
            </math:msubsup>
            <math:mo math:stretchy="false">=</math:mo>
            <math:mn>3</math:mn>
          </math:mrow>
          <math:mrow>
            <math:mo math:stretchy="false">(</math:mo>
            <math:mrow>
              <math:mrow>
                <math:mfrac>
                  <math:mn>3</math:mn>
                  <math:mn>4</math:mn>
                </math:mfrac>
                <math:mo math:stretchy="false">−</math:mo>
                <math:mi>ln</math:mi>
              </math:mrow>
              <math:mn>2</math:mn>
            </math:mrow>
            <math:mo math:stretchy="false">)</math:mo>
          </math:mrow>
        </math:mrow>
      </math:mtr>
    </math:mtable>
    <math:annotation math:encoding="StarMath 5.0">y = 3 over x newline
3x+2y-9 = 0 newline
left lbrace
stack{
{ y = 3 over x }
#
{ 3x+2y-9 = 0 toward 3x+6 over x -9 = 0 toward 3x^2-9x+6 = 0 toward x^2-3x+2 = 0 toward x_1 = 2 %and x_2 = 1 }
}
right none newline
y =-3 over 2 x  + 9 over 2 newline
int^{2}_1{(-`3 over 2 x +9 over 2-3 over x) dx} = 3 int^{2}_1{(-`1 over 2 x +3 over 2-1 over x) dx} = 3[-`1 over 4 x^2 +3 over 2 x -ln lline x rline]^2_1 = 3(3 over 4 -ln 2)</math:annotation>
  </math:semantics>
</math:math>
</file>