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pi greco</text:p>
          </table:table-cell>
          <table:table-cell office:value-type="float" office:value="0.5">
            <text:p>0,5</text:p>
          </table:table-cell>
          <table:table-cell/>
        </table:table-row>
        <table:table-row table:style-name="ro1">
          <table:table-cell office:value-type="string">
            <text:p>n</text:p>
          </table:table-cell>
          <table:table-cell office:value-type="float" office:value="130">
            <text:p>13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numero</text:p>
          </table:table-cell>
          <table:table-cell office:value-type="float" office:value="0.46">
            <text:p>0,46</text:p>
          </table:table-cell>
          <table:table-cell office:value-type="float" office:value="0.53">
            <text:p>0,53</text:p>
          </table:table-cell>
        </table:table-row>
        <table:table-row table:style-name="ro1">
          <table:table-cell office:value-type="string">
            <text:p>Z</text:p>
          </table:table-cell>
          <table:table-cell table:style-name="ce1" table:formula="of:=STANDARDIZE([.B4];[.$B$1];SQRT(([.$B$1]*(1-[.$B$1]))/[.$B$2]))" office:value-type="float" office:value="-0.91214034007931">
            <text:p>-0,9121</text:p>
          </table:table-cell>
          <table:table-cell table:style-name="ce1" table:formula="of:=STANDARDIZE([.C4];[.$B$1];SQRT(([.$B$1]*(1-[.$B$1]))/[.$B$2]))" office:value-type="float" office:value="0.684105255059483">
            <text:p>0,6841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1" table:formula="of:=LEGACY.NORMSDIST([.B5])" office:value-type="float" office:value="0.180847422467227">
            <text:p>0,1808</text:p>
          </table:table-cell>
          <table:table-cell table:style-name="ce1" table:formula="of:=LEGACY.NORMSDIST([.C5])" office:value-type="float" office:value="0.753045648130136">
            <text:p>0,7530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1" table:formula="of:=[.C6]-[.B6]" office:value-type="float" office:value="0.572198225662909">
            <text:p>0,5722</text:p>
          </table:table-cell>
          <table:table-cell table:style-name="ce1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7">17/10/2011</text:date>, <text:time>13.50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0-17T01:02:41</meta:creation-date>
    <meta:generator>OpenOffice.org/3.1$Linux OpenOffice.org_project/310m19$Build-9420</meta:generator>
    <dc:date>2011-10-17T13:50:56</dc:date>
    <dc:creator>scuola </dc:creator>
    <meta:editing-duration>PT00H23M53S</meta:editing-duration>
    <meta:editing-cycles>5</meta:editing-cycles>
    <meta:document-statistic meta:table-count="3" meta:cell-count="15" meta:object-count="0"/>
  </office:meta>
</office:document-meta>
</file>