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 vulgari eloquentia</text:p>
      <text:p text:style-name="Standard">la scrive in latino per rivolgere la poesia alle persone colte.</text:p>
      <text:p text:style-name="Standard">Descrive la sua idea di lingua volgare perfetta unica che raccoglie tutte le migliori parole dei vari volgari, ma dice che una lingua così non è ancora realizzata. La scrive in latino in modo da rivolgersi alle persone colte(che non leggevano il volgare perché la consideravano la lingua delle persone non colte e per alterigia ) facendogli capire che possono usare anche il volgare per le cose di alta cultura.</text:p>
      <text:p text:style-name="Standard">alterigia = darsi delle are in questo caso di sapere il latino</text:p>
      <text:p text:style-name="Standard">i seguito molti scienziati usano il volgare per divulgare i propri studi alle persone normali, ma per diffonderlo a tutti in modo ufficiale il latino, l'unica lingua conosciuta a tutti come l'inglese di ogg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9T12:43:23</meta:creation-date>
    <meta:document-statistic meta:table-count="0" meta:image-count="0" meta:object-count="0" meta:page-count="1" meta:paragraph-count="5" meta:word-count="130" meta:character-count="765"/>
    <dc:date>2009-10-19T12:52:28</dc:date>
    <dc:creator>scuola </dc:creator>
    <meta:editing-duration>PT00H09M05S</meta:editing-duration>
    <meta:editing-cycles>1</meta:editing-cycles>
    <meta:generator>OpenOffice.org/3.1$Unix OpenOffice.org_project/310m19$Build-9420</meta:generator>
  </office:meta>
</office:document-meta>
</file>