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mu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sigm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150">
            <text:p>15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a)</text:p>
          </table:table-cell>
          <table:table-cell/>
        </table:table-row>
        <table:table-row table:style-name="ro1">
          <table:table-cell office:value-type="string">
            <text:p>numer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STANDARDIZE([.B8];[.B2];[.B3])" office:value-type="float" office:value="0.25">
            <text:p>0,250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9])" office:value-type="float" office:value="0.598706325682924">
            <text:p>0,5987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1-[.B10]" office:value-type="float" office:value="0.401293674317076">
            <text:p>0,4013</text:p>
          </table:table-cell>
        </table:table-row>
        <table:table-row table:style-name="ro1">
          <table:table-cell office:value-type="string">
            <text:p>numero sbarre</text:p>
          </table:table-cell>
          <table:table-cell table:style-name="ce1" table:formula="of:=[.B11]*[.B4]" office:value-type="float" office:value="60.1940511475615">
            <text:p>60,1941</text:p>
          </table:table-cell>
        </table:table-row>
        <table:table-row table:style-name="ro1">
          <table:table-cell/>
          <table:table-cell table:style-name="ce1"/>
        </table:table-row>
        <table:table-row table:style-name="ro1">
          <table:table-cell office:value-type="string">
            <text:p>b)</text:p>
          </table:table-cell>
          <table:table-cell/>
        </table:table-row>
        <table:table-row table:style-name="ro1">
          <table:table-cell office:value-type="string">
            <text:p>numero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STANDARDIZE([.B15];[.B2];[.B3]/SQRT([.B4]))" office:value-type="float" office:value="3.06186217847897">
            <text:p>3,061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16])" office:value-type="float" office:value="0.998900176469445">
            <text:p>0,998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1-[.B17]" office:value-type="float" office:value="0.00109982353055538">
            <text:p>0,00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)</text:p>
          </table:table-cell>
          <table:table-cell/>
        </table:table-row>
        <table:table-row table:style-name="ro1">
          <table:table-cell office:value-type="string">
            <text:p>numero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STANDARDIZE([.B21];[.B2];[.B3]/SQRT([.B4]))" office:value-type="float" office:value="-1.53093108923949">
            <text:p>-1,530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22])" office:value-type="float" office:value="0.06289321231947">
            <text:p>0,0629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1-[.B23]" office:value-type="float" office:value="0.93710678768053">
            <text:p>0,9371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12.0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7T00:02:00</meta:creation-date>
    <dc:date>2011-10-17T12:07:07</dc:date>
    <dc:creator>scuola </dc:creator>
    <meta:editing-duration>PT04H43M29S</meta:editing-duration>
    <meta:editing-cycles>8</meta:editing-cycles>
    <meta:generator>OpenOffice.org/3.1$Linux OpenOffice.org_project/310m19$Build-9420</meta:generator>
    <meta:document-statistic meta:table-count="3" meta:cell-count="35" meta:object-count="0"/>
  </office:meta>
</office:document-meta>
</file>