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58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>
            <text:p>popolazione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Popolazione^2</text:p>
          </table:table-cell>
          <table:table-cell table:number-columns-repeated="4"/>
        </table:table-row>
        <table:table-row table:style-name="ro1">
          <table:table-cell table:formula="of:=[.A2]^2" office:value-type="float" office:value="225">
            <text:p>225</text:p>
          </table:table-cell>
          <table:table-cell table:formula="of:=[.B2]^2" office:value-type="float" office:value="289">
            <text:p>289</text:p>
          </table:table-cell>
          <table:table-cell table:formula="of:=[.C2]^2" office:value-type="float" office:value="324">
            <text:p>324</text:p>
          </table:table-cell>
          <table:table-cell table:formula="of:=[.D2]^2" office:value-type="float" office:value="400">
            <text:p>400</text:p>
          </table:table-cell>
          <table:table-cell table:formula="of:=[.E2]^2" office:value-type="float" office:value="625">
            <text:p>625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a)</text:p>
          </table:table-cell>
          <table:table-cell table:number-columns-repeated="4"/>
        </table:table-row>
        <table:table-row table:style-name="ro1">
          <table:table-cell office:value-type="string">
            <text:p>mu</text:p>
          </table:table-cell>
          <table:table-cell table:formula="of:=AVERAGE([.A2:.E2])" office:value-type="float" office:value="19">
            <text:p>19</text:p>
          </table:table-cell>
          <table:table-cell table:number-columns-repeated="3"/>
        </table:table-row>
        <table:table-row table:style-name="ro1">
          <table:table-cell office:value-type="string">
            <text:p>varianza</text:p>
          </table:table-cell>
          <table:table-cell table:formula="of:=AVERAGE([.A4:.E4])-[.B8]^2" office:value-type="float" office:value="11.6">
            <text:p>11,6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b)</text:p>
          </table:table-cell>
          <table:table-cell table:number-columns-repeated="4"/>
        </table:table-row>
        <table:table-row table:style-name="ro1">
          <table:table-cell office:value-type="string">
            <text:p>n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Numero elementi</text:p>
          </table:table-cell>
          <table:table-cell table:formula="of:=COMBIN([.B5];[.B13])" office:value-type="float" office:value="10">
            <text:p>10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formula="of:=[.$A$2]&amp;&quot;-&quot;&amp;[.B$2]" office:value-type="string" office:string-value="15-17">
            <text:p>15-17</text:p>
          </table:table-cell>
          <table:table-cell table:formula="of:=[.$A$2]&amp;&quot;-&quot;&amp;[.C$2]" office:value-type="string" office:string-value="15-18">
            <text:p>15-18</text:p>
          </table:table-cell>
          <table:table-cell table:formula="of:=[.$A$2]&amp;&quot;-&quot;&amp;[.D$2]" office:value-type="string" office:string-value="15-20">
            <text:p>15-20</text:p>
          </table:table-cell>
          <table:table-cell table:formula="of:=[.$A$2]&amp;&quot;-&quot;&amp;[.E$2]" office:value-type="string" office:string-value="15-25">
            <text:p>15-25</text:p>
          </table:table-cell>
        </table:table-row>
        <table:table-row table:style-name="ro1">
          <table:table-cell table:number-columns-repeated="2"/>
          <table:table-cell table:formula="of:=[.$B$2]&amp;&quot;-&quot;&amp;[.C$2]" office:value-type="string" office:string-value="17-18">
            <text:p>17-18</text:p>
          </table:table-cell>
          <table:table-cell table:formula="of:=[.$B$2]&amp;&quot;-&quot;&amp;[.D$2]" office:value-type="string" office:string-value="17-20">
            <text:p>17-20</text:p>
          </table:table-cell>
          <table:table-cell table:formula="of:=[.$B$2]&amp;&quot;-&quot;&amp;[.E$2]" office:value-type="string" office:string-value="17-25">
            <text:p>17-25</text:p>
          </table:table-cell>
        </table:table-row>
        <table:table-row table:style-name="ro1">
          <table:table-cell table:number-columns-repeated="3"/>
          <table:table-cell table:formula="of:=[.$C$2]&amp;&quot;-&quot;&amp;[.D$2]" office:value-type="string" office:string-value="18-20">
            <text:p>18-20</text:p>
          </table:table-cell>
          <table:table-cell table:formula="of:=[.$C$2]&amp;&quot;-&quot;&amp;[.E$2]" office:value-type="string" office:string-value="18-25">
            <text:p>18-25</text:p>
          </table:table-cell>
        </table:table-row>
        <table:table-row table:style-name="ro1">
          <table:table-cell table:number-columns-repeated="4"/>
          <table:table-cell table:formula="of:=[.$D$2]&amp;&quot;-&quot;&amp;[.E$2]" office:value-type="string" office:string-value="20-25">
            <text:p>20-25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c)</text:p>
          </table:table-cell>
          <table:table-cell table:number-columns-repeated="4"/>
        </table:table-row>
        <table:table-row table:style-name="ro1">
          <table:table-cell/>
          <table:table-cell table:formula="of:=AVERAGE([.$A$2];[.B$2])" office:value-type="float" office:value="16">
            <text:p>16</text:p>
          </table:table-cell>
          <table:table-cell table:formula="of:=AVERAGE([.$A$2];[.C$2])" office:value-type="float" office:value="16.5">
            <text:p>16,5</text:p>
          </table:table-cell>
          <table:table-cell table:formula="of:=AVERAGE([.$A$2];[.D$2])" office:value-type="float" office:value="17.5">
            <text:p>17,5</text:p>
          </table:table-cell>
          <table:table-cell table:formula="of:=AVERAGE([.$A$2];[.E$2])" office:value-type="float" office:value="20">
            <text:p>20</text:p>
          </table:table-cell>
        </table:table-row>
        <table:table-row table:style-name="ro1">
          <table:table-cell table:number-columns-repeated="2"/>
          <table:table-cell table:formula="of:=AVERAGE([.$B$2];[.C$2])" office:value-type="float" office:value="17.5">
            <text:p>17,5</text:p>
          </table:table-cell>
          <table:table-cell table:formula="of:=AVERAGE([.$B$2];[.D$2])" office:value-type="float" office:value="18.5">
            <text:p>18,5</text:p>
          </table:table-cell>
          <table:table-cell table:formula="of:=AVERAGE([.$B$2];[.E$2])" office:value-type="float" office:value="21">
            <text:p>21</text:p>
          </table:table-cell>
        </table:table-row>
        <table:table-row table:style-name="ro1">
          <table:table-cell table:number-columns-repeated="3"/>
          <table:table-cell table:formula="of:=AVERAGE([.$C$2];[.D$2])" office:value-type="float" office:value="19">
            <text:p>19</text:p>
          </table:table-cell>
          <table:table-cell table:formula="of:=AVERAGE([.$C$2];[.E$2])" office:value-type="float" office:value="21.5">
            <text:p>21,5</text:p>
          </table:table-cell>
        </table:table-row>
        <table:table-row table:style-name="ro1">
          <table:table-cell table:number-columns-repeated="4"/>
          <table:table-cell table:formula="of:=AVERAGE([.$D$2];[.E$2])" office:value-type="float" office:value="22.5">
            <text:p>22,5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media campionaria</text:p>
          </table:table-cell>
          <table:table-cell office:value-type="string">
            <text:p>frequenza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table:formula="of:=COUNTIF([.$A$23:.$E$27];[.A30])" office:value-type="float" office:value="1">
            <text:p>1</text:p>
          </table:table-cell>
          <table:table-cell table:formula="of:=[.A30]^2*[.B30]/[.$B$39]" office:value-type="float" office:value="25.6">
            <text:p>25,6</text:p>
          </table:table-cell>
          <table:table-cell table:number-columns-repeated="2"/>
        </table:table-row>
        <table:table-row table:style-name="ro1">
          <table:table-cell office:value-type="float" office:value="16.5">
            <text:p>16,5</text:p>
          </table:table-cell>
          <table:table-cell table:formula="of:=COUNTIF([.$A$23:.$E$27];[.A31])" office:value-type="float" office:value="1">
            <text:p>1</text:p>
          </table:table-cell>
          <table:table-cell table:formula="of:=[.A31]^2*[.B31]/[.$B$39]" office:value-type="float" office:value="27.225">
            <text:p>27,23</text:p>
          </table:table-cell>
          <table:table-cell table:number-columns-repeated="2"/>
        </table:table-row>
        <table:table-row table:style-name="ro1">
          <table:table-cell office:value-type="float" office:value="17.5">
            <text:p>17,5</text:p>
          </table:table-cell>
          <table:table-cell table:formula="of:=COUNTIF([.$A$23:.$E$27];[.A32])" office:value-type="float" office:value="2">
            <text:p>2</text:p>
          </table:table-cell>
          <table:table-cell table:formula="of:=[.A32]^2*[.B32]/[.$B$39]" office:value-type="float" office:value="61.25">
            <text:p>61,25</text:p>
          </table:table-cell>
          <table:table-cell table:number-columns-repeated="2"/>
        </table:table-row>
        <table:table-row table:style-name="ro1">
          <table:table-cell office:value-type="float" office:value="18.5">
            <text:p>18,5</text:p>
          </table:table-cell>
          <table:table-cell table:formula="of:=COUNTIF([.$A$23:.$E$27];[.A33])" office:value-type="float" office:value="1">
            <text:p>1</text:p>
          </table:table-cell>
          <table:table-cell table:formula="of:=[.A33]^2*[.B33]/[.$B$39]" office:value-type="float" office:value="34.225">
            <text:p>34,23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formula="of:=COUNTIF([.$A$23:.$E$27];[.A34])" office:value-type="float" office:value="1">
            <text:p>1</text:p>
          </table:table-cell>
          <table:table-cell table:formula="of:=[.A34]^2*[.B34]/[.$B$39]" office:value-type="float" office:value="36.1">
            <text:p>36,1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formula="of:=COUNTIF([.$A$23:.$E$27];[.A35])" office:value-type="float" office:value="1">
            <text:p>1</text:p>
          </table:table-cell>
          <table:table-cell table:formula="of:=[.A35]^2*[.B35]/[.$B$39]"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formula="of:=COUNTIF([.$A$23:.$E$27];[.A36])" office:value-type="float" office:value="1">
            <text:p>1</text:p>
          </table:table-cell>
          <table:table-cell table:formula="of:=[.A36]^2*[.B36]/[.$B$39]" office:value-type="float" office:value="44.1">
            <text:p>44,1</text:p>
          </table:table-cell>
          <table:table-cell table:number-columns-repeated="2"/>
        </table:table-row>
        <table:table-row table:style-name="ro1">
          <table:table-cell office:value-type="float" office:value="21.5">
            <text:p>21,5</text:p>
          </table:table-cell>
          <table:table-cell table:formula="of:=COUNTIF([.$A$23:.$E$27];[.A37])" office:value-type="float" office:value="1">
            <text:p>1</text:p>
          </table:table-cell>
          <table:table-cell table:formula="of:=[.A37]^2*[.B37]/[.$B$39]" office:value-type="float" office:value="46.225">
            <text:p>46,23</text:p>
          </table:table-cell>
          <table:table-cell table:number-columns-repeated="2"/>
        </table:table-row>
        <table:table-row table:style-name="ro1">
          <table:table-cell office:value-type="float" office:value="22.5">
            <text:p>22,5</text:p>
          </table:table-cell>
          <table:table-cell table:formula="of:=COUNTIF([.$A$23:.$E$27];[.A38])" office:value-type="float" office:value="1">
            <text:p>1</text:p>
          </table:table-cell>
          <table:table-cell table:formula="of:=[.A38]^2*[.B38]/[.$B$39]" office:value-type="float" office:value="50.625">
            <text:p>50,63</text:p>
          </table:table-cell>
          <table:table-cell table:number-columns-repeated="2"/>
        </table:table-row>
        <table:table-row table:style-name="ro1">
          <table:table-cell/>
          <table:table-cell table:formula="of:=SUM([.B30:.B38])" office:value-type="float" office:value="10">
            <text:p>10</text:p>
          </table:table-cell>
          <table:table-cell table:number-columns-repeated="3"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>
            <text:p>d)</text:p>
          </table:table-cell>
          <table:table-cell table:number-columns-repeated="4"/>
        </table:table-row>
        <table:table-row table:style-name="ro1">
          <table:table-cell office:value-type="string">
            <text:p>mu della media campionaria</text:p>
          </table:table-cell>
          <table:table-cell table:formula="of:=AVERAGE([.A23:.E27])" office:value-type="float" office:value="19">
            <text:p>19</text:p>
          </table:table-cell>
          <table:table-cell table:number-columns-repeated="3"/>
        </table:table-row>
        <table:table-row table:style-name="ro1">
          <table:table-cell office:value-type="string">
            <text:p>varianza della media campionaria</text:p>
          </table:table-cell>
          <table:table-cell table:formula="of:=SUM([.C30:.C39])-[.B44]^2" office:value-type="float" office:value="4.35000000000002">
            <text:p>4,35</text:p>
          </table:table-cell>
          <table:table-cell table:number-columns-repeated="3"/>
        </table:table-row>
        <table:table-row table:style-name="ro1">
          <table:table-cell office:value-type="string">
            <text:p>varianza/n</text:p>
          </table:table-cell>
          <table:table-cell table:formula="of:=[.B9]/[.B13]*([.B5]-[.B13])/([.B5]-1)" office:value-type="float" office:value="4.35000000000001">
            <text:p>4,35</text:p>
          </table:table-cell>
          <table:table-cell table:number-columns-repeated="3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7">17/10/2011</text:date>, <text:time>00.01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0-16T23:56:52</meta:creation-date>
    <dc:date>2011-10-17T00:01:24</dc:date>
    <dc:creator>scuola </dc:creator>
    <meta:editing-duration>PT00H04M32S</meta:editing-duration>
    <meta:editing-cycles>2</meta:editing-cycles>
    <meta:generator>OpenOffice.org/3.1$Linux OpenOffice.org_project/310m19$Build-9420</meta:generator>
    <meta:document-statistic meta:table-count="3" meta:cell-count="82" meta:object-count="0"/>
  </office:meta>
</office:document-meta>
</file>