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8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popolazione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opolazione^2</text:p>
          </table:table-cell>
          <table:table-cell table:number-columns-repeated="4"/>
        </table:table-row>
        <table:table-row table:style-name="ro1">
          <table:table-cell table:formula="of:=[.A2]^2" office:value-type="float" office:value="225">
            <text:p>225</text:p>
          </table:table-cell>
          <table:table-cell table:formula="of:=[.B2]^2" office:value-type="float" office:value="289">
            <text:p>289</text:p>
          </table:table-cell>
          <table:table-cell table:formula="of:=[.C2]^2" office:value-type="float" office:value="324">
            <text:p>324</text:p>
          </table:table-cell>
          <table:table-cell table:formula="of:=[.D2]^2" office:value-type="float" office:value="400">
            <text:p>400</text:p>
          </table:table-cell>
          <table:table-cell table:formula="of:=[.E2]^2" office:value-type="float" office:value="625">
            <text:p>625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)</text:p>
          </table:table-cell>
          <table:table-cell table:number-columns-repeated="4"/>
        </table:table-row>
        <table:table-row table:style-name="ro1">
          <table:table-cell office:value-type="string">
            <text:p>mu</text:p>
          </table:table-cell>
          <table:table-cell table:formula="of:=AVERAGE([.A2:.E2])"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string">
            <text:p>varianza</text:p>
          </table:table-cell>
          <table:table-cell table:formula="of:=AVERAGE([.A4:.E4])-[.B8]^2" office:value-type="float" office:value="11.6">
            <text:p>11,6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b)</text:p>
          </table:table-cell>
          <table:table-cell table:number-columns-repeated="4"/>
        </table:table-row>
        <table:table-row table:style-name="ro1"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Numero elementi</text:p>
          </table:table-cell>
          <table:table-cell table:formula="of:=[.B5]^[.B13]" office:value-type="float" office:value="25">
            <text:p>2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formula="of:=[.$A$2]&amp;&quot;-&quot;&amp;[.A$2]" office:value-type="string" office:string-value="15-15">
            <text:p>15-15</text:p>
          </table:table-cell>
          <table:table-cell table:formula="of:=[.$A$2]&amp;&quot;-&quot;&amp;[.B$2]" office:value-type="string" office:string-value="15-17">
            <text:p>15-17</text:p>
          </table:table-cell>
          <table:table-cell table:formula="of:=[.$A$2]&amp;&quot;-&quot;&amp;[.C$2]" office:value-type="string" office:string-value="15-18">
            <text:p>15-18</text:p>
          </table:table-cell>
          <table:table-cell table:formula="of:=[.$A$2]&amp;&quot;-&quot;&amp;[.D$2]" office:value-type="string" office:string-value="15-20">
            <text:p>15-20</text:p>
          </table:table-cell>
          <table:table-cell table:formula="of:=[.$A$2]&amp;&quot;-&quot;&amp;[.E$2]" office:value-type="string" office:string-value="15-25">
            <text:p>15-25</text:p>
          </table:table-cell>
        </table:table-row>
        <table:table-row table:style-name="ro1">
          <table:table-cell table:formula="of:=[.$B$2]&amp;&quot;-&quot;&amp;[.A$2]" office:value-type="string" office:string-value="17-15">
            <text:p>17-15</text:p>
          </table:table-cell>
          <table:table-cell table:formula="of:=[.$B$2]&amp;&quot;-&quot;&amp;[.B$2]" office:value-type="string" office:string-value="17-17">
            <text:p>17-17</text:p>
          </table:table-cell>
          <table:table-cell table:formula="of:=[.$B$2]&amp;&quot;-&quot;&amp;[.C$2]" office:value-type="string" office:string-value="17-18">
            <text:p>17-18</text:p>
          </table:table-cell>
          <table:table-cell table:formula="of:=[.$B$2]&amp;&quot;-&quot;&amp;[.D$2]" office:value-type="string" office:string-value="17-20">
            <text:p>17-20</text:p>
          </table:table-cell>
          <table:table-cell table:formula="of:=[.$B$2]&amp;&quot;-&quot;&amp;[.E$2]" office:value-type="string" office:string-value="17-25">
            <text:p>17-25</text:p>
          </table:table-cell>
        </table:table-row>
        <table:table-row table:style-name="ro1">
          <table:table-cell table:formula="of:=[.$C$2]&amp;&quot;-&quot;&amp;[.A$2]" office:value-type="string" office:string-value="18-15">
            <text:p>18-15</text:p>
          </table:table-cell>
          <table:table-cell table:formula="of:=[.$C$2]&amp;&quot;-&quot;&amp;[.B$2]" office:value-type="string" office:string-value="18-17">
            <text:p>18-17</text:p>
          </table:table-cell>
          <table:table-cell table:formula="of:=[.$C$2]&amp;&quot;-&quot;&amp;[.C$2]" office:value-type="string" office:string-value="18-18">
            <text:p>18-18</text:p>
          </table:table-cell>
          <table:table-cell table:formula="of:=[.$C$2]&amp;&quot;-&quot;&amp;[.D$2]" office:value-type="string" office:string-value="18-20">
            <text:p>18-20</text:p>
          </table:table-cell>
          <table:table-cell table:formula="of:=[.$C$2]&amp;&quot;-&quot;&amp;[.E$2]" office:value-type="string" office:string-value="18-25">
            <text:p>18-25</text:p>
          </table:table-cell>
        </table:table-row>
        <table:table-row table:style-name="ro1">
          <table:table-cell table:formula="of:=[.$D$2]&amp;&quot;-&quot;&amp;[.A$2]" office:value-type="string" office:string-value="20-15">
            <text:p>20-15</text:p>
          </table:table-cell>
          <table:table-cell table:formula="of:=[.$D$2]&amp;&quot;-&quot;&amp;[.B$2]" office:value-type="string" office:string-value="20-17">
            <text:p>20-17</text:p>
          </table:table-cell>
          <table:table-cell table:formula="of:=[.$D$2]&amp;&quot;-&quot;&amp;[.C$2]" office:value-type="string" office:string-value="20-18">
            <text:p>20-18</text:p>
          </table:table-cell>
          <table:table-cell table:formula="of:=[.$D$2]&amp;&quot;-&quot;&amp;[.D$2]" office:value-type="string" office:string-value="20-20">
            <text:p>20-20</text:p>
          </table:table-cell>
          <table:table-cell table:formula="of:=[.$D$2]&amp;&quot;-&quot;&amp;[.E$2]" office:value-type="string" office:string-value="20-25">
            <text:p>20-25</text:p>
          </table:table-cell>
        </table:table-row>
        <table:table-row table:style-name="ro1">
          <table:table-cell table:formula="of:=[.$E$2]&amp;&quot;-&quot;&amp;[.A$2]" office:value-type="string" office:string-value="25-15">
            <text:p>25-15</text:p>
          </table:table-cell>
          <table:table-cell table:formula="of:=[.$E$2]&amp;&quot;-&quot;&amp;[.B$2]" office:value-type="string" office:string-value="25-17">
            <text:p>25-17</text:p>
          </table:table-cell>
          <table:table-cell table:formula="of:=[.$E$2]&amp;&quot;-&quot;&amp;[.C$2]" office:value-type="string" office:string-value="25-18">
            <text:p>25-18</text:p>
          </table:table-cell>
          <table:table-cell table:formula="of:=[.$E$2]&amp;&quot;-&quot;&amp;[.D$2]" office:value-type="string" office:string-value="25-20">
            <text:p>25-20</text:p>
          </table:table-cell>
          <table:table-cell table:formula="of:=[.$E$2]&amp;&quot;-&quot;&amp;[.E$2]" office:value-type="string" office:string-value="25-25">
            <text:p>25-2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)</text:p>
          </table:table-cell>
          <table:table-cell table:number-columns-repeated="4"/>
        </table:table-row>
        <table:table-row table:style-name="ro1">
          <table:table-cell table:formula="of:=AVERAGE([.$A$2];[.A$2])" office:value-type="float" office:value="15">
            <text:p>15</text:p>
          </table:table-cell>
          <table:table-cell table:formula="of:=AVERAGE([.$A$2];[.B$2])" office:value-type="float" office:value="16">
            <text:p>16</text:p>
          </table:table-cell>
          <table:table-cell table:formula="of:=AVERAGE([.$A$2];[.C$2])" office:value-type="float" office:value="16.5">
            <text:p>16,5</text:p>
          </table:table-cell>
          <table:table-cell table:formula="of:=AVERAGE([.$A$2];[.D$2])" office:value-type="float" office:value="17.5">
            <text:p>17,5</text:p>
          </table:table-cell>
          <table:table-cell table:formula="of:=AVERAGE([.$A$2];[.E$2])" office:value-type="float" office:value="20">
            <text:p>20</text:p>
          </table:table-cell>
        </table:table-row>
        <table:table-row table:style-name="ro1">
          <table:table-cell table:formula="of:=AVERAGE([.$B$2];[.A$2])" office:value-type="float" office:value="16">
            <text:p>16</text:p>
          </table:table-cell>
          <table:table-cell table:formula="of:=AVERAGE([.$B$2];[.B$2])" office:value-type="float" office:value="17">
            <text:p>17</text:p>
          </table:table-cell>
          <table:table-cell table:formula="of:=AVERAGE([.$B$2];[.C$2])" office:value-type="float" office:value="17.5">
            <text:p>17,5</text:p>
          </table:table-cell>
          <table:table-cell table:formula="of:=AVERAGE([.$B$2];[.D$2])" office:value-type="float" office:value="18.5">
            <text:p>18,5</text:p>
          </table:table-cell>
          <table:table-cell table:formula="of:=AVERAGE([.$B$2];[.E$2])" office:value-type="float" office:value="21">
            <text:p>21</text:p>
          </table:table-cell>
        </table:table-row>
        <table:table-row table:style-name="ro1">
          <table:table-cell table:formula="of:=AVERAGE([.$C$2];[.A$2])" office:value-type="float" office:value="16.5">
            <text:p>16,5</text:p>
          </table:table-cell>
          <table:table-cell table:formula="of:=AVERAGE([.$C$2];[.B$2])" office:value-type="float" office:value="17.5">
            <text:p>17,5</text:p>
          </table:table-cell>
          <table:table-cell table:formula="of:=AVERAGE([.$C$2];[.C$2])" office:value-type="float" office:value="18">
            <text:p>18</text:p>
          </table:table-cell>
          <table:table-cell table:formula="of:=AVERAGE([.$C$2];[.D$2])" office:value-type="float" office:value="19">
            <text:p>19</text:p>
          </table:table-cell>
          <table:table-cell table:formula="of:=AVERAGE([.$C$2];[.E$2])" office:value-type="float" office:value="21.5">
            <text:p>21,5</text:p>
          </table:table-cell>
        </table:table-row>
        <table:table-row table:style-name="ro1">
          <table:table-cell table:formula="of:=AVERAGE([.$D$2];[.A$2])" office:value-type="float" office:value="17.5">
            <text:p>17,5</text:p>
          </table:table-cell>
          <table:table-cell table:formula="of:=AVERAGE([.$D$2];[.B$2])" office:value-type="float" office:value="18.5">
            <text:p>18,5</text:p>
          </table:table-cell>
          <table:table-cell table:formula="of:=AVERAGE([.$D$2];[.C$2])" office:value-type="float" office:value="19">
            <text:p>19</text:p>
          </table:table-cell>
          <table:table-cell table:formula="of:=AVERAGE([.$D$2];[.D$2])" office:value-type="float" office:value="20">
            <text:p>20</text:p>
          </table:table-cell>
          <table:table-cell table:formula="of:=AVERAGE([.$D$2];[.E$2])" office:value-type="float" office:value="22.5">
            <text:p>22,5</text:p>
          </table:table-cell>
        </table:table-row>
        <table:table-row table:style-name="ro1">
          <table:table-cell table:formula="of:=AVERAGE([.$E$2];[.A$2])" office:value-type="float" office:value="20">
            <text:p>20</text:p>
          </table:table-cell>
          <table:table-cell table:formula="of:=AVERAGE([.$E$2];[.B$2])" office:value-type="float" office:value="21">
            <text:p>21</text:p>
          </table:table-cell>
          <table:table-cell table:formula="of:=AVERAGE([.$E$2];[.C$2])" office:value-type="float" office:value="21.5">
            <text:p>21,5</text:p>
          </table:table-cell>
          <table:table-cell table:formula="of:=AVERAGE([.$E$2];[.D$2])" office:value-type="float" office:value="22.5">
            <text:p>22,5</text:p>
          </table:table-cell>
          <table:table-cell table:formula="of:=AVERAGE([.$E$2];[.E$2])" office:value-type="float" office:value="25">
            <text:p>2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edia campionaria</text:p>
          </table:table-cell>
          <table:table-cell office:value-type="string">
            <text:p>frequenza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COUNTIF([.$A$23:.$E$27];[.A30])" office:value-type="float" office:value="1">
            <text:p>1</text:p>
          </table:table-cell>
          <table:table-cell table:formula="of:=[.A30]^2*[.B30]/[.$B$43]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COUNTIF([.$A$23:.$E$27];[.A31])" office:value-type="float" office:value="2">
            <text:p>2</text:p>
          </table:table-cell>
          <table:table-cell table:formula="of:=[.A31]^2*[.B31]/[.$B$43]" office:value-type="float" office:value="20.48">
            <text:p>20,48</text:p>
          </table:table-cell>
          <table:table-cell table:number-columns-repeated="2"/>
        </table:table-row>
        <table:table-row table:style-name="ro1">
          <table:table-cell office:value-type="float" office:value="16.5">
            <text:p>16,5</text:p>
          </table:table-cell>
          <table:table-cell table:formula="of:=COUNTIF([.$A$23:.$E$27];[.A32])" office:value-type="float" office:value="2">
            <text:p>2</text:p>
          </table:table-cell>
          <table:table-cell table:formula="of:=[.A32]^2*[.B32]/[.$B$43]" office:value-type="float" office:value="21.78">
            <text:p>21,78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COUNTIF([.$A$23:.$E$27];[.A33])" office:value-type="float" office:value="1">
            <text:p>1</text:p>
          </table:table-cell>
          <table:table-cell table:formula="of:=[.A33]^2*[.B33]/[.$B$43]" office:value-type="float" office:value="11.56">
            <text:p>11,56</text:p>
          </table:table-cell>
          <table:table-cell table:number-columns-repeated="2"/>
        </table:table-row>
        <table:table-row table:style-name="ro1">
          <table:table-cell office:value-type="float" office:value="17.5">
            <text:p>17,5</text:p>
          </table:table-cell>
          <table:table-cell table:formula="of:=COUNTIF([.$A$23:.$E$27];[.A34])" office:value-type="float" office:value="4">
            <text:p>4</text:p>
          </table:table-cell>
          <table:table-cell table:formula="of:=[.A34]^2*[.B34]/[.$B$43]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COUNTIF([.$A$23:.$E$27];[.A35])" office:value-type="float" office:value="1">
            <text:p>1</text:p>
          </table:table-cell>
          <table:table-cell table:formula="of:=[.A35]^2*[.B35]/[.$B$43]" office:value-type="float" office:value="12.96">
            <text:p>12,96</text:p>
          </table:table-cell>
          <table:table-cell table:number-columns-repeated="2"/>
        </table:table-row>
        <table:table-row table:style-name="ro1">
          <table:table-cell office:value-type="float" office:value="18.5">
            <text:p>18,5</text:p>
          </table:table-cell>
          <table:table-cell table:formula="of:=COUNTIF([.$A$23:.$E$27];[.A36])" office:value-type="float" office:value="2">
            <text:p>2</text:p>
          </table:table-cell>
          <table:table-cell table:formula="of:=[.A36]^2*[.B36]/[.$B$43]" office:value-type="float" office:value="27.38">
            <text:p>27,3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COUNTIF([.$A$23:.$E$27];[.A37])" office:value-type="float" office:value="2">
            <text:p>2</text:p>
          </table:table-cell>
          <table:table-cell table:formula="of:=[.A37]^2*[.B37]/[.$B$43]" office:value-type="float" office:value="28.88">
            <text:p>28,8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COUNTIF([.$A$23:.$E$27];[.A38])" office:value-type="float" office:value="3">
            <text:p>3</text:p>
          </table:table-cell>
          <table:table-cell table:formula="of:=[.A38]^2*[.B38]/[.$B$43]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COUNTIF([.$A$23:.$E$27];[.A39])" office:value-type="float" office:value="2">
            <text:p>2</text:p>
          </table:table-cell>
          <table:table-cell table:formula="of:=[.A39]^2*[.B39]/[.$B$43]" office:value-type="float" office:value="35.28">
            <text:p>35,28</text:p>
          </table:table-cell>
          <table:table-cell table:number-columns-repeated="2"/>
        </table:table-row>
        <table:table-row table:style-name="ro1">
          <table:table-cell office:value-type="float" office:value="21.5">
            <text:p>21,5</text:p>
          </table:table-cell>
          <table:table-cell table:formula="of:=COUNTIF([.$A$23:.$E$27];[.A40])" office:value-type="float" office:value="2">
            <text:p>2</text:p>
          </table:table-cell>
          <table:table-cell table:formula="of:=[.A40]^2*[.B40]/[.$B$43]" office:value-type="float" office:value="36.98">
            <text:p>36,98</text:p>
          </table:table-cell>
          <table:table-cell table:number-columns-repeated="2"/>
        </table:table-row>
        <table:table-row table:style-name="ro1">
          <table:table-cell office:value-type="float" office:value="22.5">
            <text:p>22,5</text:p>
          </table:table-cell>
          <table:table-cell table:formula="of:=COUNTIF([.$A$23:.$E$27];[.A41])" office:value-type="float" office:value="2">
            <text:p>2</text:p>
          </table:table-cell>
          <table:table-cell table:formula="of:=[.A41]^2*[.B41]/[.$B$43]" office:value-type="float" office:value="40.5">
            <text:p>40,5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COUNTIF([.$A$23:.$E$27];[.A42])" office:value-type="float" office:value="1">
            <text:p>1</text:p>
          </table:table-cell>
          <table:table-cell table:formula="of:=[.A42]^2*[.B42]/[.$B$43]"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table:formula="of:=SUM([.B30:.B42])" office:value-type="float" office:value="25">
            <text:p>25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d)</text:p>
          </table:table-cell>
          <table:table-cell table:number-columns-repeated="4"/>
        </table:table-row>
        <table:table-row table:style-name="ro1">
          <table:table-cell office:value-type="string">
            <text:p>mu della media campionaria</text:p>
          </table:table-cell>
          <table:table-cell table:formula="of:=AVERAGE([.A23:.E27])"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string">
            <text:p>varianza della media campionaria</text:p>
          </table:table-cell>
          <table:table-cell table:formula="of:=SUM([.C30:.C42])-[.B47]^2" office:value-type="float" office:value="5.80000000000001">
            <text:p>5,8</text:p>
          </table:table-cell>
          <table:table-cell table:number-columns-repeated="3"/>
        </table:table-row>
        <table:table-row table:style-name="ro1">
          <table:table-cell office:value-type="string">
            <text:p>varianza/n</text:p>
          </table:table-cell>
          <table:table-cell table:formula="of:=[.B9]/[.B13]" office:value-type="float" office:value="5.80000000000001">
            <text:p>5,8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7/10/2011</text:date>, <text:time>00.0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6T23:24:47</meta:creation-date>
    <dc:date>2011-10-17T00:00:04</dc:date>
    <dc:creator>scuola </dc:creator>
    <meta:editing-duration>PT00H17M18S</meta:editing-duration>
    <meta:editing-cycles>3</meta:editing-cycles>
    <meta:generator>OpenOffice.org/3.1$Linux OpenOffice.org_project/310m19$Build-9420</meta:generator>
    <meta:document-statistic meta:table-count="3" meta:cell-count="124" meta:object-count="0"/>
  </office:meta>
</office:document-meta>
</file>