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iolitti pensa che l'Italia non potrà andare avanti senza diventare un paese industriale, però in questo modo si veniva a creare la classe operaia.</text:p>
      <text:p text:style-name="Standard">Mentre ad esempio Cavour voleva l'agricoltura per interessi personali.</text:p>
      <text:p text:style-name="Standard">Cavour diceva libera chiesa libero stato, questa è l'idea dei liberali e quindi di Giolitti.</text:p>
      <text:p text:style-name="Standard">Giolitti dice che bisogna mettere dei dazi molto forti sui prodotti da importare, in modo da diffondere i prodotti italiani in Italia, anche se gli altri erano migliori.</text:p>
      <text:p text:style-name="Standard">Giolitti quindi per far diffondere l'industria attua il protezionismo (con dazi) e commesse (lo stato quindi compra i prodotti italiani).</text:p>
      <text:p text:style-name="Standard">Si dice che Giolitti sia un socialista perché non interviene negli scioperi, quando invece è un tipico atteggiamento liberista, che crede che il mercato si regoli da solo.</text:p>
      <text:p text:style-name="Standard">Alla fine, purtroppo, la politica Giolittiana fallirà.</text:p>
      <text:p text:style-name="Standard">IMP pag 63 → schema</text:p>
      <text:p text:style-name="Standard">Ha introdotto l'indennità parlamentare, ma non il vitalizio, in modo che tutti (anche i più poveri) potessero candidarsi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13T12:33:09</meta:creation-date>
    <dc:date>2011-10-13T12:55:14</dc:date>
    <dc:creator>scuola </dc:creator>
    <meta:editing-duration>PT00H22M07S</meta:editing-duration>
    <meta:editing-cycles>13</meta:editing-cycles>
    <meta:generator>OpenOffice.org/3.1$Linux OpenOffice.org_project/310m19$Build-9420</meta:generator>
    <meta:document-statistic meta:table-count="0" meta:image-count="0" meta:object-count="0" meta:page-count="1" meta:paragraph-count="9" meta:word-count="154" meta:character-count="981"/>
  </office:meta>
</office:document-meta>
</file>