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text:list-style style:name="L1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conda rivoluzione industriale: del petrolio e dell'acciaio, seconda metà dell'800. Nascono i due principali partiti: quello cattolico(difende i contadini) e quello sociale(difende gli operai). </text:p>
      <text:p text:style-name="Standard">Mondializzazione = oggi colonializzazione</text:p>
      <text:p text:style-name="Standard">una delle maggiori potenze emergenti è la Prussia di Bismarck. La Prussia aveva una disciplina militare per tutti i cittadini, dato che l'esercito è stata la loro potenza. Poi avevano un etica migliore essendo luterani, quindi non avevano la confessione e commettevano molti meno peccati avendo più disciplina. Poi c'è anche una questione linguistica in quanto Lutero ha tradotto la bibbia in tedesco e diceva che non c'era bisogno della chiesa per leggerla, quindi ha fatto anche una rivoluzione linguistica. Con la Prussia nasce la Germania.</text:p>
      <text:p text:style-name="Standard">Gli stati uniti hanno un gran sviluppo demografico sia perché gli abitanti hanno un gran ottimismo sia perché arrivano tanti immigrati, quindi si spostano verso ovest.</text:p>
      <text:p text:style-name="Standard">Il Giappone si sviluppa industrialmente per evitare di essere conquistato, mentre il grande impero cinese fallisce perché non si è sviluppata industrialmente ma è stata conquistata.</text:p>
      <text:p text:style-name="Standard">Gli stati uniti hanno dovuto creare un esercito di fretta e infatti all'inizio avevano chiesto aiuto all'Europa, quindi l'esercito non è nella concezione americana.</text:p>
      <text:p text:style-name="Standard">IMP pag 4 → <text:s/>definizione capitalismo</text:p>
      <text:p text:style-name="Standard">IMP pag 4 → “un nuovo capitalismo”</text:p>
      <text:p text:style-name="Standard">la grande potenza americana è nata sulla costruzione della ferrovia e sulle banche che servono a dare denaro a chi costruisce le infrastrutture. All'epoca c'era il capitalismo finanziario(le banche investivano nel lavoro) oggi non più(si investe in azioni) la crisi è dovuta a questo.</text:p>
      <text:p text:style-name="Standard">C'è una sovrapproduzione, cioè non c'è la forza necessaria per acquistare tutte le merci, questo porta alla grande depressione, non è una crisi finanziaria come quella di oggi.</text:p>
      <text:p text:style-name="Standard">IMP pag 5 → scheda</text:p>
      <text:p text:style-name="Standard">la chiesa dice che i ricchi devono usare la loro ricchezza a favore della società e difende i diritti dei lavoratori.</text:p>
      <text:p text:style-name="Standard">IMP pag 5 → La depressione del fine 800 è causato da un eccesso di produzione, perché il mercato non ha soldi, la soluzione a questa depressione è il colonialismo</text:p>
      <text:p text:style-name="Standard">1871 → nascono <text:s/>i trade unions (i sindacati inglesi)</text:p>
      <text:p text:style-name="Standard">Il tracollo delle imprese meridionali avvenne perché vennero tolte le dogane interne.</text:p>
      <text:p text:style-name="Standard">IMP pag 11 → scheda</text:p>
      <text:p text:style-name="Standard">IMP pag 11 → fine penultimo paragrafo → lo stato era una realtà lontana ed estranea al sud. Le proteste venero “calmate” con la repressione.</text:p>
      <text:p text:style-name="Standard">Fu la destra a completare l'unità e definire dei trattati con la chiesa, riconosce i matrimoni civili.</text:p>
      <text:p text:style-name="Standard">Nel 76 vinse le elezioni la sinistra che mise più equità e la scuola dell'obbligo.</text:p>
      <text:p text:style-name="Standard">Nel 1882 nasce la triplice alleanza.</text:p>
      <text:p text:style-name="Standard">Leggere sintesi e quello importante per esteso.</text:p>
      <text:p text:style-name="Standard">IMP pag 13 → sche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19T08:25:49</meta:creation-date>
    <dc:date>2011-09-26T09:10:53</dc:date>
    <dc:creator>scuola </dc:creator>
    <meta:editing-duration>PT01H53M02S</meta:editing-duration>
    <meta:editing-cycles>47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434" meta:character-count="2700"/>
  </office:meta>
</office:document-meta>
</file>