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orie economiche: protezionismo, liberismo</text:p>
      <text:p text:style-name="Standard">unità d'Italia → avvenuta tramite guerre dei mille e con futuri plebisciti</text:p>
      <text:p text:style-name="Standard">c'è un'alternanza di proibizionismo e liberismo che ha avvantaggiato il nord e creato dei danni al sud. Questo dopo che già erano state distrutte le industrie del sud. Quindi alla fine del secolo le persone del sud sono state costrette ad emigra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19T08:16:51</meta:creation-date>
    <dc:date>2011-09-19T08:26:56</dc:date>
    <dc:creator>scuola </dc:creator>
    <meta:editing-duration>PT00H10M07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3" meta:word-count="58" meta:character-count="365"/>
  </office:meta>
</office:document-meta>
</file>