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vivio parte dell'opera espressa un po' in prosa un po' in versi.</text:p>
      <text:p text:style-name="Standard">Convivio = banchetto</text:p>
      <text:p text:style-name="Standard">convivio non si usa più, mentre l'aggettivo conviviale si sopratutto in ambiente lavorativo(riunione conviviale = si discute di lavora mentre si mangia).</text:p>
      <text:p text:style-name="Standard">In questo caso il cibo sono le poesie, che dante da in giro come cibo.</text:p>
      <text:p text:style-name="Standard">Viene offerto del cibo che sono le poesie.</text:p>
      <text:p text:style-name="Standard">Si parla del concetto di vera nobiltà.</text:p>
      <text:p text:style-name="Standard">Vedere se l'opera è finita o non finit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9T12:42:01</meta:creation-date>
    <dc:date>2009-10-19T12:42:33</dc:date>
    <dc:creator>scuola </dc:creator>
    <meta:editing-duration>PT00H00M32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7" meta:word-count="75" meta:character-count="430"/>
  </office:meta>
</office:document-meta>
</file>