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4.482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P1">0</text:p>
          </table:table-cell>
          <table:table-cell table:style-name="Tabella5.A1" table:number-rows-spanned="2" office:value-type="string">
            <text:p text:style-name="Table_20_Contents"/>
            <text:p text:style-name="P1">0</text:p>
          </table:table-cell>
          <table:table-cell table:style-name="Tabella5.A1" table:number-rows-spanned="4" office:value-type="string">
            <text:p text:style-name="Table_20_Contents"/>
            <text:p text:style-name="Table_20_Contents"/>
            <text:p text:style-name="P1">1</text:p>
          </table:table-cell>
          <table:table-cell table:style-name="Tabella5.D1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0</text:p>
          </table:table-cell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table-cell table:style-name="Tabella5.A2" table:number-rows-spanned="2" office:value-type="string">
            <text:p text:style-name="Table_20_Contents"/>
            <text:p text:style-name="P1">1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1</text:p>
          </table:table-cell>
          <table:table-cell table:style-name="Tabella5.A2" table:number-rows-spanned="2" office:value-type="string">
            <text:p text:style-name="Table_20_Contents"/>
            <text:p text:style-name="P1">1</text:p>
          </table:table-cell>
          <table:table-cell table:style-name="Tabella5.A2" table:number-rows-spanned="4" office:value-type="string">
            <text:p text:style-name="Table_20_Contents"/>
            <text:p text:style-name="Table_20_Contents"/>
            <text:p text:style-name="P1">1</text:p>
          </table:table-cell>
          <table:covered-table-cell/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table-cell table:style-name="Tabella5.A2" table:number-rows-spanned="2" office:value-type="string">
            <text:p text:style-name="Table_20_Contents"/>
            <text:p text:style-name="P1">0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1">0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Messaggio con errori</text:p>
      <text:p text:style-name="Standard">1</text:p>
      <text:p text:style-name="Standard">1</text:p>
      <text:p text:style-name="Standard">0</text:p>
      <text:p text:style-name="Standard">1</text:p>
      <text:p text:style-name="Standard"/>
      <text:p text:style-name="Standard">0</text:p>
      <text:p text:style-name="Standard">0</text:p>
      <text:p text:style-name="Standard">0</text:p>
      <text:p text:style-name="Standard">0</text:p>
      <text:p text:style-name="Standard"/>
      <text:p text:style-name="Standard">bit di parità = 0</text:p>
      <text:p text:style-name="Standard"/>
      <text:p text:style-name="Standard">verifica che il messaggio sia coretto:</text:p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">1</text:p>
          </table:table-cell>
          <table:table-cell table:style-name="Tabella1.A1" table:number-rows-spanned="2" office:value-type="string">
            <text:p text:style-name="Table_20_Contents"/>
            <text:p text:style-name="P1">0</text:p>
          </table:table-cell>
          <table:table-cell table:style-name="Tabella1.A1" table:number-rows-spanned="4" office:value-type="string">
            <text:p text:style-name="Table_20_Contents"/>
            <text:p text:style-name="Table_20_Contents"/>
            <text:p text:style-name="P1">1</text:p>
          </table:table-cell>
          <table:table-cell table:style-name="Tabella1.D1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1</text:p>
          </table:table-cell>
        </table:table-row>
        <table:table-row>
          <table:table-cell table:style-name="Tabella1.A2" office:value-type="string"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Table_20_Contents"/>
            <text:p text:style-name="P1">1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1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Table_20_Contents"/>
            <text:p text:style-name="P1">0</text:p>
          </table:table-cell>
          <table:table-cell table:style-name="Tabella1.A2" table:number-rows-spanned="4" office:value-type="string">
            <text:p text:style-name="Table_20_Contents"/>
            <text:p text:style-name="Table_20_Contents"/>
            <text:p text:style-name="P1">0</text:p>
          </table:table-cell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table-cell table:style-name="Tabella1.A2" table:number-rows-spanned="2" office:value-type="string">
            <text:p text:style-name="Table_20_Contents"/>
            <text:p text:style-name="P1">0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0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0 XOR 1 = 1 → numero di errori dispari, dato che la parità è diversa, quindi chiedo la rispedizione.</text:p>
      <text:p text:style-name="Standard">Questo è solo un metodo di rilevazione degli errori non di corre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4T11:23:29</meta:creation-date>
    <dc:date>2011-10-24T20:08:58</dc:date>
    <dc:creator>scuola </dc:creator>
    <meta:editing-duration>PT00H28M13S</meta:editing-duration>
    <meta:editing-cycles>11</meta:editing-cycles>
    <meta:generator>OpenOffice.org/3.1$Linux OpenOffice.org_project/310m19$Build-9420</meta:generator>
    <meta:document-statistic meta:table-count="2" meta:image-count="0" meta:object-count="1" meta:page-count="1" meta:paragraph-count="44" meta:word-count="84" meta:character-count="2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n>18</math:mn>
            <math:mo math:stretchy="false">)</math:mo>
          </math:mrow>
          <math:mn>10</math:mn>
        </math:msub>
        <math:mo math:stretchy="false">=</math:mo>
        <math:mrow>
          <math:msub>
            <math:mrow>
              <math:mo math:stretchy="false">(</math:mo>
              <math:mrow>
                <math:mn>0001</math:mn>
                <math:mn>1000</math:mn>
              </math:mrow>
              <math:mo math:stretchy="false">)</math:mo>
            </math:mrow>
            <math:mi math:fontstyle="italic">BCD</math:mi>
          </math:msub>
          <math:mo math:stretchy="false">+</math:mo>
          <math:mi>p</math:mi>
        </math:mrow>
      </math:mrow>
      <math:mi math:fontstyle="italic">ricevere</math:mi>
      <math:mi math:fontstyle="italic">con</math:mi>
      <math:mn>3</math:mn>
      <math:mi math:fontstyle="italic">errori</math:mi>
      <math:mrow>
        <math:mo math:stretchy="false">(</math:mo>
        <math:mrow>
          <math:mn>2</math:mn>
          <math:mo math:stretchy="false">i</math:mo>
          <math:mn>1,</math:mn>
          <math:mn>1</math:mn>
          <math:mo math:stretchy="false">i</math:mo>
          <math:mn>8</math:mn>
        </math:mrow>
        <math:mo math:stretchy="false">)</math:mo>
      </math:mrow>
      <math:mi math:fontstyle="italic">illustrare</math:mi>
      <math:mi math:fontstyle="italic">ciò</math:mi>
      <math:mi math:fontstyle="italic">che</math:mi>
      <math:mi math:fontstyle="italic">accade</math:mi>
    </math:mrow>
    <math:annotation math:encoding="StarMath 5.0">(18)_10 = (0001 1000)_BCD + p ricevere con 3 errori (2 %in 1, 1 %in 8) illustrare ciò che accade</math:annotation>
  </math:semantics>
</math:math>
</file>