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4.249cm" style:rel-column-width="16383*"/>
    </style:style>
    <style:style style:name="Tabella1.D" style:family="table-column">
      <style:table-column-properties style:column-width="4.251cm" style:rel-column-width="16386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4.249cm" style:rel-column-width="16383*"/>
    </style:style>
    <style:style style:name="Tabella2.D" style:family="table-column">
      <style:table-column-properties style:column-width="4.251cm" style:rel-column-width="16386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D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5" style:family="table-row">
      <style:table-row-properties style:min-row-height="0.794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 codici si dividono in:</text:p>
      <text:list xml:id="list1762885980" text:style-name="L1">
        <text:list-item>
          <text:p text:style-name="P3">pesati:</text:p>
          <text:list>
            <text:list-item>
              <text:p text:style-name="P3">BCD</text:p>
            </text:list-item>
            <text:list-item>
              <text:p text:style-name="P3">AIKEN</text:p>
            </text:list-item>
            <text:list-item>
              <text:p text:style-name="P3">5421</text:p>
            </text:list-item>
            <text:list-item>
              <text:p text:style-name="P3">7421</text:p>
            </text:list-item>
            <text:list-item>
              <text:p text:style-name="P3">2su5</text:p>
            </text:list-item>
          </text:list>
        </text:list-item>
        <text:list-item>
          <text:p text:style-name="P3">non pesati:</text:p>
          <text:list>
            <text:list-item>
              <text:p text:style-name="P3">XS3</text:p>
            </text:list-item>
          </text:list>
        </text:list-item>
        <text:list-item>
          <text:p text:style-name="P3">ciclici</text:p>
          <text:list>
            <text:list-item>
              <text:p text:style-name="P3">GRAY</text:p>
            </text:list-item>
          </text:list>
        </text:list-item>
      </text:list>
      <text:p text:style-name="Standard"/>
      <text:p text:style-name="Standard"/>
      <text:p text:style-name="P1">PESATI:</text:p>
      <text:p text:style-name="Standard">BCD</text:p>
      <text:p text:style-name="Standard">0<text:tab/>0000</text:p>
      <text:p text:style-name="Standard">1<text:tab/>0001</text:p>
      <text:p text:style-name="Standard">2<text:tab/>0010</text:p>
      <text:p text:style-name="Standard">3<text:tab/>0011</text:p>
      <text:p text:style-name="Standard">4<text:tab/>0100</text:p>
      <text:p text:style-name="Standard">5<text:tab/>0101</text:p>
      <text:p text:style-name="Standard">6<text:tab/>0110</text:p>
      <text:p text:style-name="Standard">7<text:tab/>0111</text:p>
      <text:p text:style-name="Standard">8<text:tab/>1000</text:p>
      <text:p text:style-name="Standard">9<text:tab/>1001</text:p>
      <text:p text:style-name="Standard"/>
      <text:p text:style-name="Standard">ogni cifra è data da 4 bit, il valore di ogni cifra assume i bit precedentemente elencati</text:p>
      <text:p text:style-name="Standard">esempio</text:p>
      <text:p text:style-name="Standard">23 = 0010 0011</text:p>
      <text:p text:style-name="Standard"/>
      <text:p text:style-name="Standard">AIKEN</text:p>
      <text:p text:style-name="Standard"><text:tab/>2421</text:p>
      <text:p text:style-name="Standard">0<text:tab/>0000</text:p>
      <text:p text:style-name="Standard">1<text:tab/>0001</text:p>
      <text:p text:style-name="Standard">2<text:tab/>0010</text:p>
      <text:p text:style-name="Standard">3<text:tab/>0011</text:p>
      <text:p text:style-name="Standard">4<text:tab/>0100</text:p>
      <text:p text:style-name="Standard">5<text:tab/>1011</text:p>
      <text:p text:style-name="Standard">6<text:tab/>1100</text:p>
      <text:p text:style-name="Standard">7<text:tab/>1101</text:p>
      <text:p text:style-name="Standard">8<text:tab/>1110</text:p>
      <text:p text:style-name="Standard">9<text:tab/>1111</text:p>
      <text:p text:style-name="Standard"/>
      <text:p text:style-name="Standard">autocomplementante <draw:frame draw:style-name="fr1" draw:name="Oggetto6" text:anchor-type="as-char" svg:width="2.697cm" svg:height="1.081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<draw:frame draw:style-name="fr1" draw:name="Oggetto7" text:anchor-type="as-char" svg:width="4.32cm" svg:height="0.529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7421</text:p>
      <text:p text:style-name="Standard"><text:tab/>7421</text:p>
      <text:p text:style-name="Standard">0<text:tab/>0000</text:p>
      <text:p text:style-name="Standard">1<text:tab/>0001</text:p>
      <text:p text:style-name="Standard"><text:soft-page-break/>2<text:tab/>0010</text:p>
      <text:p text:style-name="Standard">3<text:tab/>0011</text:p>
      <text:p text:style-name="Standard">4<text:tab/>0100</text:p>
      <text:p text:style-name="Standard">5<text:tab/>0101</text:p>
      <text:p text:style-name="Standard">6<text:tab/>0110</text:p>
      <text:p text:style-name="Standard">7<text:tab/>1000</text:p>
      <text:p text:style-name="Standard">8<text:tab/>1001</text:p>
      <text:p text:style-name="Standard">9<text:tab/>1010</text:p>
      <text:p text:style-name="Standard"/>
      <text:p text:style-name="Standard">ha al massimo due bit posti uguale a uno in un nibble(4 bit), ciò è importante per il controllo e la rilevazione degli errori</text:p>
      <text:p text:style-name="Standard"><draw:frame draw:style-name="fr1" draw:name="Oggetto8" text:anchor-type="as-char" svg:width="4.085cm" svg:height="0.531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Standard"/>
      <text:p text:style-name="Standard">5421</text:p>
      <text:p text:style-name="Standard"><text:tab/>5421</text:p>
      <text:p text:style-name="Standard">0<text:tab/>0000</text:p>
      <text:p text:style-name="Standard">1<text:tab/>0001</text:p>
      <text:p text:style-name="Standard">2<text:tab/>0010</text:p>
      <text:p text:style-name="Standard">3<text:tab/>0011</text:p>
      <text:p text:style-name="Standard">4<text:tab/>0100</text:p>
      <text:p text:style-name="Standard">5<text:tab/>1000</text:p>
      <text:p text:style-name="Standard">6<text:tab/>1001</text:p>
      <text:p text:style-name="Standard">7<text:tab/>1010</text:p>
      <text:p text:style-name="Standard">8<text:tab/>1011</text:p>
      <text:p text:style-name="Standard">9<text:tab/>1100</text:p>
      <text:p text:style-name="Standard"/>
      <text:p text:style-name="Standard">dal 5 in poi i numeri sono speculari ai primi con l'unica differenza che l'MSB è posto uguale a uno</text:p>
      <text:p text:style-name="Standard"><draw:frame draw:style-name="fr1" draw:name="Oggetto9" text:anchor-type="as-char" svg:width="4.083cm" svg:height="0.531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/>
      <text:p text:style-name="Standard">2su5</text:p>
      <text:p text:style-name="Standard"><text:tab/>63210</text:p>
      <text:p text:style-name="Standard">0<text:tab/>00110</text:p>
      <text:p text:style-name="Standard">1<text:tab/>00011</text:p>
      <text:p text:style-name="Standard">2<text:tab/>00101</text:p>
      <text:p text:style-name="Standard">3<text:tab/>01001</text:p>
      <text:p text:style-name="Standard">4<text:tab/>01010</text:p>
      <text:p text:style-name="Standard">5<text:tab/>01100</text:p>
      <text:p text:style-name="Standard">6<text:tab/>10001</text:p>
      <text:p text:style-name="Standard">7<text:tab/>10010</text:p>
      <text:p text:style-name="Standard">8<text:tab/>10100</text:p>
      <text:p text:style-name="Standard">9<text:tab/>11000</text:p>
      <text:p text:style-name="Standard"/>
      <text:p text:style-name="Standard">2 su 5 perché due bit sono sempre posti uguali a 1</text:p>
      <text:p text:style-name="Standard">lo 0 viene costruito per esclusione</text:p>
      <text:p text:style-name="Standard"><draw:frame draw:style-name="fr1" draw:name="Oggetto10" text:anchor-type="as-char" svg:width="4.491cm" svg:height="0.531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Standard"/>
      <text:p text:style-name="P1">NON PESATI</text:p>
      <text:p text:style-name="Standard">XS3</text:p>
      <text:p text:style-name="Standard">l'eccesso 3 è un codice non pesato, così chiamato perché aggiunge 3 alla rappresentazione BCD, ovvero lo 0 <text:s/>dell'eccesso 3 corrisponde al 3 del BCD</text:p>
      <text:p text:style-name="Standard"/>
      <text:p text:style-name="Standard">0<text:tab/>0011</text:p>
      <text:p text:style-name="Standard"><text:soft-page-break/>1<text:tab/>0100</text:p>
      <text:p text:style-name="Standard">2<text:tab/>0101</text:p>
      <text:p text:style-name="Standard">3<text:tab/>0110</text:p>
      <text:p text:style-name="Standard">4<text:tab/>0111</text:p>
      <text:p text:style-name="Standard">5<text:tab/>1000</text:p>
      <text:p text:style-name="Standard">6<text:tab/>1001</text:p>
      <text:p text:style-name="Standard">7<text:tab/>1010</text:p>
      <text:p text:style-name="Standard">8<text:tab/>1011</text:p>
      <text:p text:style-name="Standard">9<text:tab/>1100</text:p>
      <text:p text:style-name="Standard"/>
      <text:p text:style-name="Standard">è ridondante ha 16 configurazioni ma ne usa solo 10</text:p>
      <text:p text:style-name="Standard">è autocomplementante</text:p>
      <text:p text:style-name="Standard"/>
      <text:p text:style-name="Standard">esempio</text:p>
      <text:p text:style-name="Standard"><draw:frame draw:style-name="fr1" draw:name="Oggetto1" text:anchor-type="as-char" svg:width="5.11cm" svg:height="1.0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1">CICLICI</text:p>
      <text:p text:style-name="Standard">GRAY</text:p>
      <text:p text:style-name="Standard">è un codice non pesato e ciclico, poiché si costruisce applicando ciclicamente l'operatore XOR. Il numero decimale viene trasformato in binario. Del numero binario si considera a partire da destra verso sinistra ogni coppia di bit, applicando l'operatore XOR. Il bit più significativo (MSB - most significative bit) viene copiato così come è.</text:p>
      <text:p text:style-name="Standard"/>
      <text:p text:style-name="Standard">Esempio:</text:p>
      <text:p text:style-name="Standard"><draw:frame draw:style-name="fr1" draw:name="Oggetto2" text:anchor-type="as-char" svg:width="6.75cm" svg:height="1.08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per trasformare dal GRAY a decimale si applica la seguente regola: si copia il bit più significativo della codifica GRAY e si applica l'operatore XOR tra <text:s/>l'MSB e il bit precedente nella codifica GRAY ottenendo così il secondo bit della codifica binaria. Tale bit viene nuovamente associato al terzo bit del GRAY con operatore XOR e così via. Il numero ottenuto è in binario e va trasformato in decimale.</text:p>
      <text:p text:style-name="Standard"/>
      <text:p text:style-name="Standard">Esempio:</text:p>
      <text:p text:style-name="Standard"><draw:frame draw:style-name="fr1" draw:name="Oggetto3" text:anchor-type="as-char" svg:width="5.953cm" svg:height="0.531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P1">CONTROLLO PARITÀ</text:p>
      <text:p text:style-name="Standard"><draw:frame draw:style-name="fr1" draw:name="Oggetto4" text:anchor-type="as-char" svg:width="4.651cm" svg:height="0.52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ad ogni coppia di bit applico lo XOR</text:p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>
          <table:table-cell table:style-name="Tabella1.A1" office:value-type="string">
            <text:p text:style-name="P2">0</text:p>
          </table:table-cell>
          <table:table-cell table:style-name="Tabella1.A1" table:number-rows-spanned="2" office:value-type="string">
            <text:p text:style-name="Table_20_Contents"/>
            <text:p text:style-name="P2">1</text:p>
          </table:table-cell>
          <table:table-cell table:style-name="Tabella1.A1" table:number-rows-spanned="4" office:value-type="string">
            <text:p text:style-name="Table_20_Contents"/>
            <text:p text:style-name="Table_20_Contents"/>
            <text:p text:style-name="P2">1</text:p>
          </table:table-cell>
          <table:table-cell table:style-name="Tabella1.D1" table:number-rows-spanned="8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">0</text:p>
          </table:table-cell>
        </table:table-row>
        <table:table-row>
          <table:table-cell table:style-name="Tabella1.A2" office:value-type="string">
            <text:p text:style-name="P2">1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>1</text:p>
          </table:table-cell>
          <table:table-cell table:style-name="Tabella1.A2" table:number-rows-spanned="2" office:value-type="string">
            <text:p text:style-name="Table_20_Contents"/>
            <text:p text:style-name="P2">0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">1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>1</text:p>
          </table:table-cell>
          <table:table-cell table:style-name="Tabella1.A2" table:number-rows-spanned="2" office:value-type="string">
            <text:p text:style-name="Table_20_Contents"/>
            <text:p text:style-name="P2">1</text:p>
          </table:table-cell>
          <table:table-cell table:style-name="Tabella1.A2" table:number-rows-spanned="4" office:value-type="string">
            <text:p text:style-name="Table_20_Contents"/>
            <text:p text:style-name="Table_20_Contents"/>
            <text:p text:style-name="P2"><text:soft-page-break/>1</text:p>
          </table:table-cell>
          <table:covered-table-cell/>
        </table:table-row>
        <table:table-row>
          <table:table-cell table:style-name="Tabella1.A2" office:value-type="string">
            <text:p text:style-name="P2">0</text:p>
          </table:table-cell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2">0</text:p>
          </table:table-cell>
          <table:table-cell table:style-name="Tabella1.A2" table:number-rows-spanned="2" office:value-type="string">
            <text:p text:style-name="Table_20_Contents"/>
            <text:p text:style-name="P2">0</text:p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2">0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Questo per determinare la parità.</text:p>
      <text:p text:style-name="Standard">Invece per determinare la disparità si usa lo XNOR nell'ultima uscita.</text:p>
      <text:p text:style-name="Standard"/>
      <text:p text:style-name="Standard">Esempio</text:p>
      <text:p text:style-name="Standard"><draw:frame draw:style-name="fr1" draw:name="Oggetto5" text:anchor-type="as-char" svg:width="4.189cm" svg:height="0.529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2" table:style-name="Tabella2">
        <table:table-column table:style-name="Tabella2.A" table:number-columns-repeated="3"/>
        <table:table-column table:style-name="Tabella2.D"/>
        <table:table-row>
          <table:table-cell table:style-name="Tabella2.A1" office:value-type="string">
            <text:p text:style-name="P2">1</text:p>
          </table:table-cell>
          <table:table-cell table:style-name="Tabella2.A1" table:number-rows-spanned="2" office:value-type="string">
            <text:p text:style-name="Table_20_Contents"/>
            <text:p text:style-name="P2">0</text:p>
          </table:table-cell>
          <table:table-cell table:style-name="Tabella2.A1" table:number-rows-spanned="4" office:value-type="string">
            <text:p text:style-name="Table_20_Contents"/>
            <text:p text:style-name="Table_20_Contents"/>
            <text:p text:style-name="P2">1</text:p>
          </table:table-cell>
          <table:table-cell table:style-name="Tabella2.D1" table:number-rows-spanned="5" office:value-type="string">
            <text:p text:style-name="Table_20_Contents"/>
            <text:p text:style-name="P2"/>
            <text:p text:style-name="P2"/>
            <text:p text:style-name="P2">0</text:p>
          </table:table-cell>
        </table:table-row>
        <table:table-row>
          <table:table-cell table:style-name="Tabella2.A2" office:value-type="string">
            <text:p text:style-name="P2">1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">1</text:p>
          </table:table-cell>
          <table:table-cell table:style-name="Tabella2.A2" table:number-rows-spanned="2" office:value-type="string">
            <text:p text:style-name="Table_20_Contents"/>
            <text:p text:style-name="P2">1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2">0</text:p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2">0</text:p>
          </table:table-cell>
          <table:table-cell table:style-name="Tabella2.A2" office:value-type="string">
            <text:p text:style-name="P2">0</text:p>
          </table:table-cell>
          <table:table-cell table:style-name="Tabella2.A2" office:value-type="string">
            <text:p text:style-name="P2">0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23T12:07:27</meta:creation-date>
    <dc:date>2011-10-24T18:49:25</dc:date>
    <dc:creator>scuola </dc:creator>
    <meta:editing-duration>PT01H30M10S</meta:editing-duration>
    <meta:editing-cycles>49</meta:editing-cycles>
    <meta:generator>OpenOffice.org/3.1$Linux OpenOffice.org_project/310m19$Build-9420</meta:generator>
    <meta:document-statistic meta:table-count="2" meta:image-count="0" meta:object-count="10" meta:page-count="4" meta:paragraph-count="141" meta:word-count="461" meta:character-count="215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C</math:mi>
            <math:mn>9</math:mn>
          </math:msub>
          <math:mrow>
            <math:mrow>
              <math:mn>5</math:mn>
              <math:mo math:stretchy="false">=</math:mo>
              <math:mn>0111</math:mn>
            </math:mrow>
            <math:mo math:stretchy="false">=</math:mo>
            <math:msub>
              <math:mn>4</math:mn>
              <math:mn>10</math:mn>
            </math:msub>
          </math:mrow>
        </math:mrow>
      </math:mtr>
      <math:mtr>
        <math:mrow>
          <math:msub>
            <math:mrow>
              <math:mo math:stretchy="false">(</math:mo>
              <math:mn>906</math:mn>
              <math:mo math:stretchy="false">)</math:mo>
            </math:mrow>
            <math:mn>10</math:mn>
          </math:msub>
          <math:mo math:stretchy="false">=</math:mo>
          <math:msub>
            <math:mrow>
              <math:mo math:stretchy="false">(</math:mo>
              <math:mrow>
                <math:mn>1100</math:mn>
                <math:mn>0011</math:mn>
                <math:mn>1001</math:mn>
              </math:mrow>
              <math:mo math:stretchy="false">)</math:mo>
            </math:mrow>
            <math:mi math:fontstyle="italic">XS3</math:mi>
          </math:msub>
        </math:mrow>
      </math:mtr>
    </math:mtable>
    <math:annotation math:encoding="StarMath 5.0">C_9 5 = 0111 = 4_10 newline
(906)_10 = (1100 0011 1001)_XS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57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01100</math:mn>
            <math:mn>10010</math:mn>
          </math:mrow>
          <math:mo math:stretchy="false">)</math:mo>
        </math:mrow>
        <math:mn>2su5</math:mn>
      </math:msub>
    </math:mrow>
    <math:annotation math:encoding="StarMath 5.0">(57)_10 = (01100 10010)_2su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sub>
              <math:mrow>
                <math:mo math:stretchy="false">(</math:mo>
                <math:mn>23</math:mn>
                <math:mo math:stretchy="false">)</math:mo>
              </math:mrow>
              <math:mn>10</math:mn>
            </math:msub>
            <math:mo math:stretchy="false">=</math:mo>
            <math:msub>
              <math:mrow>
                <math:mo math:stretchy="false">(</math:mo>
                <math:mrow>
                  <math:mn>0001</math:mn>
                  <math:mn>0111</math:mn>
                </math:mrow>
                <math:mo math:stretchy="false">)</math:mo>
              </math:mrow>
              <math:mn>2</math:mn>
            </math:msub>
          </math:mrow>
          <math:mo math:stretchy="false">=</math:mo>
          <math:msub>
            <math:mrow>
              <math:mo math:stretchy="false">(</math:mo>
              <math:mrow>
                <math:mn>0001</math:mn>
                <math:mn>1100</math:mn>
              </math:mrow>
              <math:mo math:stretchy="false">)</math:mo>
            </math:mrow>
            <math:mi math:fontstyle="italic">GRAY</math:mi>
          </math:msub>
        </math:mrow>
      </math:mtr>
      <math:mtr>
        <math:mrow>
          <math:mrow>
            <math:msub>
              <math:mrow>
                <math:mo math:stretchy="false">(</math:mo>
                <math:mn>68</math:mn>
                <math:mo math:stretchy="false">)</math:mo>
              </math:mrow>
              <math:mn>10</math:mn>
            </math:msub>
            <math:mo math:stretchy="false">=</math:mo>
            <math:msub>
              <math:mrow>
                <math:mo math:stretchy="false">(</math:mo>
                <math:mrow>
                  <math:mn>0100</math:mn>
                  <math:mn>0100</math:mn>
                </math:mrow>
                <math:mo math:stretchy="false">)</math:mo>
              </math:mrow>
              <math:mn>2</math:mn>
            </math:msub>
          </math:mrow>
          <math:mo math:stretchy="false">=</math:mo>
          <math:msub>
            <math:mrow>
              <math:mo math:stretchy="false">(</math:mo>
              <math:mrow>
                <math:mn>0110</math:mn>
                <math:mn>0110</math:mn>
              </math:mrow>
              <math:mo math:stretchy="false">)</math:mo>
            </math:mrow>
            <math:mi math:fontstyle="italic">GRAY</math:mi>
          </math:msub>
        </math:mrow>
      </math:mtr>
    </math:mtable>
    <math:annotation math:encoding="StarMath 5.0">(23)_10 = (0001 0111)_2 = (0001 1100)_GRAY newline
(68)_10 = (0100 0100)_2 = (0110 0110)_GRAY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(</math:mo>
            <math:mrow>
              <math:mn>0001</math:mn>
              <math:mn>1100</math:mn>
            </math:mrow>
            <math:mo math:stretchy="false">)</math:mo>
          </math:mrow>
          <math:mi math:fontstyle="italic">GRAY</math:mi>
        </math:msub>
        <math:mo math:stretchy="false">=</math:mo>
        <math:mrow>
          <math:mo math:stretchy="false">(</math:mo>
          <math:mn>10111</math:mn>
          <math:mo math:stretchy="false">)</math:mo>
        </math:mrow>
      </math:mrow>
      <math:mo math:stretchy="false">=</math:mo>
      <math:msub>
        <math:mrow>
          <math:mo math:stretchy="false">(</math:mo>
          <math:mn>23</math:mn>
          <math:mo math:stretchy="false">)</math:mo>
        </math:mrow>
        <math:mn>10</math:mn>
      </math:msub>
    </math:mrow>
    <math:annotation math:encoding="StarMath 5.0">(0001 1100)_GRAY = (10111) = (23)_1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45</math:mn>
          <math:mo math:stretchy="false">)</math:mo>
        </math:mrow>
        <math:mn>10</math:mn>
      </math:msub>
      <math:mo math:stretchy="false">=</math:mo>
      <math:mrow>
        <math:msub>
          <math:mrow>
            <math:mo math:stretchy="false">(</math:mo>
            <math:mrow>
              <math:mn>0111</math:mn>
              <math:mn>1000</math:mn>
            </math:mrow>
            <math:mo math:stretchy="false">)</math:mo>
          </math:mrow>
          <math:mi math:fontstyle="italic">XS3</math:mi>
        </math:msub>
        <math:mo math:stretchy="false">+</math:mo>
        <math:mi>p</math:mi>
      </math:mrow>
    </math:mrow>
    <math:annotation math:encoding="StarMath 5.0">(45)_10 = (0111 1000)_XS3 + p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23</math:mn>
          <math:mo math:stretchy="false">)</math:mo>
        </math:mrow>
        <math:mn>10</math:mn>
      </math:msub>
      <math:mo math:stretchy="false">=</math:mo>
      <math:mrow>
        <math:msub>
          <math:mrow>
            <math:mo math:stretchy="false">(</math:mo>
            <math:mrow>
              <math:mn>1</math:mn>
              <math:mn>1100</math:mn>
            </math:mrow>
            <math:mo math:stretchy="false">)</math:mo>
          </math:mrow>
          <math:mi math:fontstyle="italic">GRAY</math:mi>
        </math:msub>
        <math:mo math:stretchy="false">+</math:mo>
        <math:mi>d</math:mi>
      </math:mrow>
    </math:mrow>
    <math:annotation math:encoding="StarMath 5.0">(23)_10 = (1 1100)_GRAY + d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>C</math:mi>
            <math:mn>9</math:mn>
          </math:msub>
          <math:mrow>
            <math:mrow>
              <math:mn>5</math:mn>
              <math:mo math:stretchy="false">=</math:mo>
              <math:mn>4</math:mn>
            </math:mrow>
            <math:mo math:stretchy="false">=</math:mo>
            <math:mn>0100</math:mn>
          </math:mrow>
        </math:mrow>
      </math:mtr>
      <math:mtr>
        <math:mrow>
          <math:msub>
            <math:mi>C</math:mi>
            <math:mn>9</math:mn>
          </math:msub>
          <math:mrow>
            <math:mrow>
              <math:mn>6</math:mn>
              <math:mo math:stretchy="false">=</math:mo>
              <math:mn>3</math:mn>
            </math:mrow>
            <math:mo math:stretchy="false">=</math:mo>
            <math:mn>0011</math:mn>
          </math:mrow>
        </math:mrow>
      </math:mtr>
    </math:mtable>
    <math:annotation math:encoding="StarMath 5.0">C_9 5 = 4 = 0100 newline
C_9 6 = 3 = 001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57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1011</math:mn>
            <math:mn>1110</math:mn>
          </math:mrow>
          <math:mo math:stretchy="false">)</math:mo>
        </math:mrow>
        <math:mi math:fontstyle="italic">AIKEN</math:mi>
      </math:msub>
    </math:mrow>
    <math:annotation math:encoding="StarMath 5.0">(57)_10 = (1011 1110)_AIKEN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57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0101</math:mn>
            <math:mn>1000</math:mn>
          </math:mrow>
          <math:mo math:stretchy="false">)</math:mo>
        </math:mrow>
        <math:mn>7421</math:mn>
      </math:msub>
    </math:mrow>
    <math:annotation math:encoding="StarMath 5.0">(57)_10 = (0101 1000)_7421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b>
        <math:mrow>
          <math:mo math:stretchy="false">(</math:mo>
          <math:mn>57</math:mn>
          <math:mo math:stretchy="false">)</math:mo>
        </math:mrow>
        <math:mn>10</math:mn>
      </math:msub>
      <math:mo math:stretchy="false">=</math:mo>
      <math:msub>
        <math:mrow>
          <math:mo math:stretchy="false">(</math:mo>
          <math:mrow>
            <math:mn>1000</math:mn>
            <math:mn>1010</math:mn>
          </math:mrow>
          <math:mo math:stretchy="false">)</math:mo>
        </math:mrow>
        <math:mn>5421</math:mn>
      </math:msub>
    </math:mrow>
    <math:annotation math:encoding="StarMath 5.0">(57)_10 = (1000 1010)_5421</math:annotation>
  </math:semantics>
</math:math>
</file>