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8.5cm" style:rel-column-width="32767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L1"/>
    <style:style style:name="P3" style:family="paragraph" style:parent-style-name="Standard" style:list-style-name="L2"/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CP/UDP</text:p>
      <text:p text:style-name="Standard">tali protocolli si basano sul protocollo IP (internet protocol del livello 3) e sul concetto di porta o socket, differiscono per 5 punti.</text:p>
      <text:p text:style-name="Standard"/>
      <text:p text:style-name="Standard">Punti TCP :</text:p>
      <text:list xml:id="list1645286966" text:style-name="L1">
        <text:list-item>
          <text:p text:style-name="P2">è orientato alla connessione</text:p>
        </text:list-item>
        <text:list-item>
          <text:p text:style-name="P2">una volta stabilita la connessione le informazioni viaggiano come un flusso continuo</text:p>
        </text:list-item>
        <text:list-item>
          <text:p text:style-name="P2">il destinatario viene scritto una sola volta</text:p>
        </text:list-item>
        <text:list-item>
          <text:p text:style-name="P2">si utilizzano due socket come nel collegamento telefonico</text:p>
        </text:list-item>
        <text:list-item>
          <text:p text:style-name="P2">protocollo affidabile con assenza di errori. Pecca in velocità</text:p>
        </text:list-item>
      </text:list>
      <text:p text:style-name="Standard"/>
      <text:p text:style-name="Standard">Punti UDP (user datagram protocol):</text:p>
      <text:list xml:id="list1196551673" text:style-name="L2">
        <text:list-item>
          <text:p text:style-name="P3">protocollo non orientato alla connessione</text:p>
        </text:list-item>
        <text:list-item>
          <text:p text:style-name="P3">i pacchetti viaggiano separati, non in ordine prestabilito</text:p>
        </text:list-item>
        <text:list-item>
          <text:p text:style-name="P3">ogni pacchetto contiene il destinatario</text:p>
        </text:list-item>
        <text:list-item>
          <text:p text:style-name="P3">esiste una sola porta (un solo socket) quella del destinatario</text:p>
        </text:list-item>
        <text:list-item>
          <text:p text:style-name="P3">i pacchetti possono andare perduti, arrivare in ordine non corretto; protocollo non affidabile ma veloce</text:p>
        </text:list-item>
      </text:list>
      <text:p text:style-name="Standard"/>
      <table:table table:name="Tabella1" table:style-name="Tabella1">
        <table:table-column table:style-name="Tabella1.A" table:number-columns-repeated="2"/>
        <table:table-row>
          <table:table-cell table:style-name="Tabella1.A1" office:value-type="string">
            <text:p text:style-name="Table_20_Contents">TCP</text:p>
          </table:table-cell>
          <table:table-cell table:style-name="Tabella1.B1" office:value-type="string">
            <text:p text:style-name="Table_20_Contents">UDP</text:p>
          </table:table-cell>
        </table:table-row>
        <table:table-row>
          <table:table-cell table:style-name="Tabella1.A2" office:value-type="string">
            <text:p text:style-name="Table_20_Contents">Si connessione</text:p>
          </table:table-cell>
          <table:table-cell table:style-name="Tabella1.B2" office:value-type="string">
            <text:p text:style-name="Table_20_Contents">No connessione</text:p>
          </table:table-cell>
        </table:table-row>
        <table:table-row>
          <table:table-cell table:style-name="Tabella1.A2" office:value-type="string">
            <text:p text:style-name="Table_20_Contents">Info = flusso continuo</text:p>
          </table:table-cell>
          <table:table-cell table:style-name="Tabella1.B2" office:value-type="string">
            <text:p text:style-name="Table_20_Contents">Info = pacchetti spearati</text:p>
          </table:table-cell>
        </table:table-row>
        <table:table-row>
          <table:table-cell table:style-name="Tabella1.A2" office:value-type="string">
            <text:p text:style-name="Table_20_Contents">1 volta destinatario</text:p>
          </table:table-cell>
          <table:table-cell table:style-name="Tabella1.B2" office:value-type="string">
            <text:p text:style-name="Table_20_Contents">In ogni pacchetto destinatario</text:p>
          </table:table-cell>
        </table:table-row>
        <table:table-row>
          <table:table-cell table:style-name="Tabella1.A2" office:value-type="string">
            <text:p text:style-name="Table_20_Contents">2 socket</text:p>
          </table:table-cell>
          <table:table-cell table:style-name="Tabella1.B2" office:value-type="string">
            <text:p text:style-name="Table_20_Contents">1 socket</text:p>
          </table:table-cell>
        </table:table-row>
        <table:table-row>
          <table:table-cell table:style-name="Tabella1.A2" office:value-type="string">
            <text:p text:style-name="Table_20_Contents">No errori → affidabile</text:p>
            <text:p text:style-name="Table_20_Contents">no velocità</text:p>
          </table:table-cell>
          <table:table-cell table:style-name="Tabella1.B2" office:value-type="string">
            <text:p text:style-name="Table_20_Contents">Errori (pacchetti persi o ordine errato) non affidabile</text:p>
            <text:p text:style-name="Table_20_Contents">si velocità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10-03T11:15:48</meta:creation-date>
    <dc:date>2011-10-03T11:30:12</dc:date>
    <dc:creator>scuola </dc:creator>
    <meta:editing-duration>PT00H14M12S</meta:editing-duration>
    <meta:editing-cycles>16</meta:editing-cycles>
    <meta:generator>OpenOffice.org/3.1$Linux OpenOffice.org_project/310m19$Build-9420</meta:generator>
    <meta:document-statistic meta:table-count="1" meta:image-count="0" meta:object-count="0" meta:page-count="1" meta:paragraph-count="28" meta:word-count="166" meta:character-count="1035"/>
  </office:meta>
</office:document-meta>
</file>