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iamo in epoca pre-verista dove c'è un narratore esterno colto.</text:p>
      <text:p text:style-name="Standard">Fantasticheria è un opera di “vita dei campi”.</text:p>
      <text:p text:style-name="Standard">È importante perché ci sono già i personaggi dei malavoglia e perché viene introdotto l'ideale dell'ostrica, secondo cui, anche se uno nasce povero non deve cercare di migliorare la propria situazione perché se no muore.</text:p>
      <text:p text:style-name="Standard">Verga era bravissimo a denunciare, ma era molto pessimista non pensava ci fosse soluzione, sopratutto con quei politici.</text:p>
      <text:p text:style-name="Standard">All'epoca c'erano molte riviste nelle quali venivano pubblicate le opere prima di essere inserite in una raccolta, quest'opera infatti venne pubblicata un anno prima dell'uscita di “vita dai campi”.</text:p>
      <text:p text:style-name="Standard">In questa poesia il mondo rurale vien visto come ancora incontaminato, non è come la nobiltà, mentre poi nei “malavoglia” la cattiveria viene vista anche li, è presente in tutte le persone.</text:p>
      <text:p text:style-name="Standard">Verga dice che chi è ricco si annoia mentre chi fatica per arrivare a fine mese no, non ha neanche il tempo di annoiarsi.</text:p>
      <text:p text:style-name="Standard">IMP riga 6 → malessere dei ricchi → qui non c'è tutto il racconto, in questo caso i ricchi hanno la noia di tutto, dopo un po' si annoiano di vedere tutto il mondo.</text:p>
      <text:p text:style-name="Standard">IMP riga 10-11 → mostra che molte volte le persone non mangiano perché non si pesca e faticano a <text:s/>vivere, vengono però viste come brave persone da verga.</text:p>
      <text:p text:style-name="Standard">IMP riga 12 → il mare brontola e sbuffa, Verga aveva l'abitudine di dare aggettivi umani agli oggetti</text:p>
      <text:p text:style-name="Standard">IMP righe 17-20 → è il giudizio del borghese cittadino, che prima apprezzai questi posti perché sono incontaminati, ma poi disprezza tutte quelle persone che ci abitano ed è “contento” delle malattie che li uccidono. Verga dice che però questi borghesi sono gli stupidi.</text:p>
      <text:p text:style-name="Standard">IMP riga 21 → è un riferimento a leopardi</text:p>
      <text:p text:style-name="Standard">IMP righe 26-28 → lo scrittore deve regredire per raccontare veramente</text:p>
      <text:p text:style-name="Standard">IMP righe 29-30</text:p>
      <text:p text:style-name="Standard">IMP riga 32 → i milanesi avevano una accento francese, perché la borghesia francese era la più moderna.</text:p>
      <text:p text:style-name="Standard">IMP riga 34 → “povera donna”, riferito ai “Malavoglia”, che nascono piano piano</text:p>
      <text:p text:style-name="Standard">IMP riga 50 → il mondo è diviso in due: ricchi e poveri</text:p>
      <text:p text:style-name="Standard">IMP riga 52 → vecchietto = padron 'Ntoni, personaggio dei malavoglia che morirà in ospedale</text:p>
      <text:p text:style-name="Standard">IMP righe 56-60 → contrapposizione tra il mondo ricco e povero, il mondo ricco è bianco e pulito(nel senso di ricco), mentre quello povero è nero. Andare a morire in ospedale era visto come una brutta cosa, si voleva morire in casa, l'ospedale non veniva visto come un posto dove si ricevevano delle cure, Padron 'Ntoni aveva pure quest'idea. Nell'ospedale non si riceve amore, a casa si muore ma si muore con le proprie cose, anche se oggetti poveri e pochi sono propri. Nel mondo dei ricchi c'è indifferenza in quello dei poveri odio, padron 'Ntoni sarà salvato dalla famiglia. Pensiero importante, da leggere tutto.</text:p>
      <text:p text:style-name="Standard">IMP riga 63 → ripetizione aggettivi, tipico di verga e del verismo → “cheto cheto”</text:p>
      <text:p text:style-name="Standard">IMP riga 68 → ci sono continui giudizi verso i ricchi, poi Verga non dirà più niente e non mostrerà più differenze</text:p>
      <text:p text:style-name="Standard">IMP riga 77 → “fosse annegato” = morto in mare, da qui ha origine il malavoglia, dove questa famiglia si indebita per passare dalla vita dei pescatori a quella di commercianti, qui in seguito verrà espresso l'ideale dell'ostrica</text:p>
      <text:p text:style-name="Standard">IMP riga 87 → questa donna era così bella che <text:s/>i marinai poveri non osavano neanche toccarla</text:p>
      <text:p text:style-name="Standard">IMP riga 91 → giudizio su questa donna</text:p>
      <text:p text:style-name="Standard">IMP riga 93 → è la visione di Verga che dice che la vita per questi uomini è bruttissima, è meglio morire</text:p>
      <text:p text:style-name="Standard">IMP riga 106 → non si aspettano niente dalla vita, l'unica cosa che desiderano è morire dove sono cresciuti (non in ospedale), nonostante vivono male hanno molta gioia, in contrapposizione che la noia borghese</text:p>
      <text:p text:style-name="Standard">IMP riga 108 → “l'ideal dell'ostrica” PARTE CENTRALE DEL TESTO, i ricchi sono nati tali e non ostriche solo per fortuna</text:p>
      <text:p text:style-name="Standard"><text:soft-page-break/>IMP righe 111-112 → per chi nasce povero(ostrica) non resta che rassegnarsi coraggiosamente e credere nella religione famiglia. Bisogna rimanere li e essere contenti della propria situazione, alla fine sono più contenti loro, perché non hanno la possibilità di annoiarsi, pensano sempre alle necessità basilari per vivere, ma forse loro sono meglio dei borghesi annoiati, secondo Verga.</text:p>
      <text:p text:style-name="Standard">IMP righe 125-130 → ideale dell'ostrica IMPORTANTE perché dopo verrà ripreso nei malavoglia</text:p>
      <text:p text:style-name="Standard"/>
      <text:p text:style-name="Standard">Tutte le volte che Verga parla della borghesia parla di un modo pieno di capricci, senza ideali e stupido mentre i poveri vengono visti come bravi, in seguito anche loro saranno corrotti e cattivi.</text:p>
      <text:p text:style-name="Standard">Verga era un ricco reazionario (che non faceva niente), quindi non era un progressista, per questo vedeva male la rivoluzione, credeva in questo ideale(quello dell'ostrica) dato che molte volte quest'ideale si verificava. Infatti Mastro don Gesualdo che lavora e si arricchisce viene visto male da Ver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10-06T12:33:48</meta:creation-date>
    <dc:date>2011-10-17T09:26:41</dc:date>
    <dc:creator>scuola </dc:creator>
    <meta:editing-duration>PT00H57M17S</meta:editing-duration>
    <meta:editing-cycles>37</meta:editing-cycles>
    <meta:generator>OpenOffice.org/3.1$Linux OpenOffice.org_project/310m19$Build-9420</meta:generator>
    <meta:document-statistic meta:table-count="0" meta:image-count="0" meta:object-count="0" meta:page-count="2" meta:paragraph-count="31" meta:word-count="803" meta:character-count="4682"/>
  </office:meta>
</office:document-meta>
</file>