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iovanni Verga quando è ancora pre-verista scrive opere da tardo romanticismo.</text:p>
      <text:p text:style-name="Standard">La svolta verista la si ha con Rosso Malpelo, ma un tempo la critica pensava che la si avesse con “nedda”, perché si pnesava che la svolta verista fosse in base al contenuto e invece è in base alla forma (infatti in Rosso Malpelo lo scrittore è regredito).</text:p>
      <text:p text:style-name="Standard">La differenza tra le opere veriste e quelle pre-veriste non è il contenuto.</text:p>
      <text:p text:style-name="Standard">Pensa che il vero verista è uno che non c'è, non deve intromettersi con al voce narrante, mentre nell'Assommoir lo scrittore era uno scienziato che in qualche modo esprimeva la sua opinione.</text:p>
      <text:p text:style-name="Standard">Con Verga scompare il narratore onniscente (l'autore sa già come va a finire), il narratore per eccellenza era Manzoni.</text:p>
      <text:p text:style-name="Standard">Con Verga c'è anche una regressione al livello culturale del quale si parla.</text:p>
      <text:p text:style-name="Standard">Il problema di Verga è la lingua perché per rappresentare la realtà doveva usare il dialetto, ma non sarebbe stato capito da molti. Quindi si inventa una lingua fatta di molti proverbi, facile da capire ma che riproduce il dialetto siciliano, che è credibile che le persone del posto la parlass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10-06T11:58:51</meta:creation-date>
    <dc:date>2011-10-17T08:57:10</dc:date>
    <dc:creator>scuola </dc:creator>
    <meta:editing-duration>PT00H18M19S</meta:editing-duration>
    <meta:editing-cycles>9</meta:editing-cycles>
    <meta:generator>OpenOffice.org/3.1$Linux OpenOffice.org_project/310m19$Build-9420</meta:generator>
    <meta:document-statistic meta:table-count="0" meta:image-count="0" meta:object-count="0" meta:page-count="1" meta:paragraph-count="7" meta:word-count="188" meta:character-count="1092"/>
  </office:meta>
</office:document-meta>
</file>