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nota 9 → è l'amante che forse è durata di più, anche se Carducci aveva la moglie</text:p>
      <text:p text:style-name="Standard">il treno è visto come un mostro che gli porta via la donna amata, infatti dopo un po' che stavano assieme la sua donna prende il treno.</text:p>
      <text:p text:style-name="Standard">È una poesia naturalista, Carducci era favorevole alla scienza ma qui viene vista male perché gli porta via la donna amata. Dietro c'è molto di Baudelaire.</text:p>
      <text:p text:style-name="Standard">È una poesia d'amore ambientata in una stazione, una delle prime, dato che i treni erano abbastanza recenti.</text:p>
      <text:p text:style-name="Standard">l'amante è vista bellissima, ma se ne va</text:p>
      <text:p text:style-name="Standard">IMP verso 1 → fanali = lampioni</text:p>
      <text:p text:style-name="Standard">IMP verso 4 → <text:s/>molto di Baudelaire → c'era molto buoio (noia) → ennui</text:p>
      <text:p text:style-name="Standard">IMP verso 5 → cerca le parole particolari</text:p>
      <text:p text:style-name="Standard">IMP versi 6-7</text:p>
      <text:p text:style-name="Standard">IMP verso 10 → parole che rimandano a immagini tetre</text:p>
      <text:p text:style-name="Standard">IMP verso 11 → in questo caso il dolore non è molto ignoto, il dolore per l'addio tra gli amanti è molto più forte di quello delle mogli</text:p>
      <text:p text:style-name="Standard">IMP verso 16 → “gl'istanti gioiti” → allunga la frase</text:p>
      <text:p text:style-name="Standard">IMP vero 19 → la luce è fioca</text:p>
      <text:p text:style-name="Standard">IMO verso 20 → ha voluto sottolineare il ferro che è grigio e freddo, lo vede male anche se serve solo a controllare i freni</text:p>
      <text:p text:style-name="Standard">IMP versi 20-21 → <text:s/>enjambement → grande enjambement tra due strofe</text:p>
      <text:p text:style-name="Standard">IMP verso 22 → “rintocco lungo” → verso tipico di Baudelaire. “di fondo a l'anima” = dal profondo dell'anima, l'anima dei due amanti che si separano</text:p>
      <text:p text:style-name="Standard">IMP verso 24 → rende l'idea del distacco con “che spasimo pare”</text:p>
      <text:p text:style-name="Standard">IMP verso 27 → “che rapido suona” → predicativo del soggetto → l'ultimo appello suona rapido</text:p>
      <text:p text:style-name="Standard">IMP versi 29-30 → “metallica anima”</text:p>
      <text:p text:style-name="Standard">IMP verso 33 → “empio”. L'empietà è il peggior delitto, contro i legami naturali o il divino. Non c'è una parola più forte di empio.</text:p>
      <text:p text:style-name="Standard">IMP verso 34 → c'è molto di <text:s/>Baudelaire → “sbattendo l'ale” → un brutto mostro come un pipistrello</text:p>
      <text:p text:style-name="Standard">IMP verso 34 → “gli amor miei”</text:p>
      <text:p text:style-name="Standard">IMP versi 35-48 → c'è un vecchio romanticismo ormai decaduto. In questo caso il sole(luce e bianco) è la donna amata, mentre ciò che la porta via è nero(tenebre)</text:p>
      <text:p text:style-name="Standard">IMP verso 49 → “solo se fossi pioggia potrei esprimere tutto il mio dolore”</text:p>
      <text:p text:style-name="Standard">IMP verso 51 → “barcollo come un ubriaco”</text:p>
      <text:p text:style-name="Standard">IMP verso 52 → prima voleva sentirsi come la pioggia ma ora si sente un fantasma, si sente senza consistenza materiale</text:p>
      <text:p text:style-name="Standard"/>
      <text:p text:style-name="Standard">con questa poesia si dimostra il naturalismo, perché la poesia deve essere scritta da per tutto, se descrive solo il bello non rappresenta la realtà.</text:p>
      <text:p text:style-name="Standard">Splin(male dell'esistenza) = ennui(tetro della noia)</text:p>
      <text:p text:style-name="Standard">il nome dell'amata è preso da Orazio, era quasi un esercizio letter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4T10:43:25</meta:creation-date>
    <dc:date>2011-10-10T02:08:54</dc:date>
    <dc:creator>scuola </dc:creator>
    <meta:editing-duration>PT00H45M51S</meta:editing-duration>
    <meta:editing-cycles>28</meta:editing-cycles>
    <meta:generator>OpenOffice.org/3.1$Linux OpenOffice.org_project/310m19$Build-9420</meta:generator>
    <meta:document-statistic meta:table-count="0" meta:image-count="0" meta:object-count="0" meta:page-count="1" meta:paragraph-count="29" meta:word-count="457" meta:character-count="2402"/>
  </office:meta>
</office:document-meta>
</file>