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IMP vero 6 → “la chiesa che prega” netoninia(o metonimia)</text:p>
      <text:p text:style-name="Standard">IMP versi 6-7 → enjambement “al cimitero che tace” → si riferisce ai cadaveri del cimitero che tacciono</text:p>
      <text:p text:style-name="Standard">IMP verso 7 → “noci de la carnia” sineddoche, tutta la Carnia è rappresentata dalle noci</text:p>
      <text:p text:style-name="Standard">IMP nota 1</text:p>
      <text:p text:style-name="Standard">IMP verso 9 → “sognando” è sempre un sogno, vuole fuggire da questo tempo senza più valori. “tempo che fu”, il tempo dei comuni, del medio evo(non il medio evo irrazionale)</text:p>
      <text:p text:style-name="Standard">IMP versi 10-19 → spiega a quale medio evo si riferisce, al medio evo comunale, quello nel quale gli uomini pur di salvaguardare la libertà della propria terra(data in affidamento dal console) e l'onore sono disposti a morire.</text:p>
      <text:p text:style-name="Standard">IMP verso 24 → pastori e combattenti, è questo il medio evo che vuole Carducci. Persone che hanno una vita semplice e che contribuiscono all'economia.</text:p>
      <text:p text:style-name="Standard">IMP verso 27 → il sole è sempre presente quando parla del passato, ma non è il sole religioso del medio evo</text:p>
      <text:p text:style-name="Standard">IMP versi 28-29 → la forza d'animo del passato non era delle donne che piangevano per i loro uomini.</text:p>
      <text:p text:style-name="Standard">IMP versi 31-33</text:p>
      <text:p text:style-name="Standard">IMP versi 34-36 → i versi possono anche essere visti come ironici</text:p>
      <text:p text:style-name="Standard">IMP verso 36 → “brillando” c'è il sole nel passato</text:p>
      <text:p text:style-name="Standard"/>
      <text:p text:style-name="Standard">l'unica parte “buia” è quando parla delle donne, infatti Carducci non aveva molta stima per le donne, era infatti un donnaiolo.</text:p>
      <text:p text:style-name="Standard">Carducci in pratica dice che la gente comune è meglio dei politici, i politici non erano adeguati.</text:p>
      <text:p text:style-name="Standard">Carducci dice che non c'è più senso del dovere, la gente non si assume più le proprie responsabilità.</text:p>
      <text:p text:style-name="Standard">Carducci era molto polemico.</text:p>
      <text:p text:style-name="Standard">La luce rappresenta un idea di vita sana, piena, gioiosa, intensa.</text:p>
      <text:p text:style-name="Standard">Carducci con questa poesia fa un po' una critica al risorgimento italiano, lui credeva nell'unità d'Italia ma vede che non è riuscita, è un rifiuto simile a quello di Verga. Vede che non ci sono più uomini come una volta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1-10-04T10:10:40</meta:creation-date>
    <dc:date>2011-10-10T01:55:00</dc:date>
    <dc:creator>scuola </dc:creator>
    <meta:editing-duration>PT00H34M00S</meta:editing-duration>
    <meta:editing-cycles>28</meta:editing-cycles>
    <meta:generator>OpenOffice.org/3.1$Linux OpenOffice.org_project/310m19$Build-9420</meta:generator>
    <meta:document-statistic meta:table-count="0" meta:image-count="0" meta:object-count="0" meta:page-count="1" meta:paragraph-count="18" meta:word-count="325" meta:character-count="1783"/>
  </office:meta>
</office:document-meta>
</file>