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ra appena morta la madre di Verga.</text:p>
      <text:p text:style-name="Standard">È una lettera a Capuana quando i “Malavoglia” sono ancora a un buon punto ma si chiamano ancora “Padron 'Ntoni”.</text:p>
      <text:p text:style-name="Standard">IMP riga 9 → “come Dio li ha fatti”. Parla dei personaggi, a Verga è piaciuto Zola, ma vuole che i personaggi siano autonomi da lui.</text:p>
      <text:p text:style-name="Standard">IMP analisi del testo</text:p>
      <text:p text:style-name="Standard">si coglie l'opposizione tra campagna e cit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06T12:16:37</meta:creation-date>
    <dc:date>2011-10-06T12:20:45</dc:date>
    <dc:creator>scuola </dc:creator>
    <meta:editing-duration>PT00H04M08S</meta:editing-duration>
    <meta:editing-cycles>4</meta:editing-cycles>
    <meta:generator>OpenOffice.org/3.1$Linux OpenOffice.org_project/310m19$Build-9420</meta:generator>
    <meta:document-statistic meta:table-count="0" meta:image-count="0" meta:object-count="0" meta:page-count="1" meta:paragraph-count="5" meta:word-count="67" meta:character-count="344"/>
  </office:meta>
</office:document-meta>
</file>