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essiva → nonostante + <text:span text:style-name="T1">congiuntivo semp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5T11:32:55</meta:creation-date>
    <dc:date>2009-10-15T12:15:10</dc:date>
    <dc:creator>scuola </dc:creator>
    <meta:editing-duration>PT00H42M15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6" meta:character-count="44"/>
  </office:meta>
</office:document-meta>
</file>