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MP verso 4 → “urla”</text:p>
      <text:p text:style-name="Standard">IMP versi 5-8 → “ma”. Siamo nel periodo della vendemmia</text:p>
      <text:p text:style-name="Standard">IMP verso 14 → “uccelli neri” → per Carducci sono una minaccia di mor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0-04T10:40:33</meta:creation-date>
    <meta:document-statistic meta:table-count="0" meta:image-count="0" meta:object-count="0" meta:page-count="1" meta:paragraph-count="3" meta:word-count="32" meta:character-count="146"/>
    <dc:date>2011-10-04T10:43:18</dc:date>
    <dc:creator>scuola </dc:creator>
    <meta:editing-duration>PT00H02M45S</meta:editing-duration>
    <meta:editing-cycles>1</meta:editing-cycles>
    <meta:generator>OpenOffice.org/3.1$Linux OpenOffice.org_project/310m19$Build-9420</meta:generator>
  </office:meta>
</office:document-meta>
</file>