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Le rime nuove si chiamano così perché Carducci vuole riproporre le rime, come si faceva una volta ma in chiave moderna. Le poesie sono ordinate per temi, temi storici.</text:p>
      <text:p text:style-name="Standard">Carducci vede un presente buio, corrotto, non più come una volta.</text:p>
      <text:p text:style-name="Standard">Lui non vede tutto il passato, vede il passato del medio evo comunale, Roma repubblicana, rivoluzione francese, risorgimento italiano.</text:p>
      <text:p text:style-name="Standard">IMP pag 155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11-10-04T10:02:29</meta:creation-date>
    <meta:document-statistic meta:table-count="0" meta:image-count="0" meta:object-count="0" meta:page-count="1" meta:paragraph-count="4" meta:word-count="62" meta:character-count="377"/>
    <dc:date>2011-10-04T10:10:37</dc:date>
    <dc:creator>scuola </dc:creator>
    <meta:editing-duration>PT00H08M09S</meta:editing-duration>
    <meta:editing-cycles>1</meta:editing-cycles>
    <meta:generator>OpenOffice.org/3.1$Linux OpenOffice.org_project/310m19$Build-9420</meta:generator>
  </office:meta>
</office:document-meta>
</file>