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arles Dickens è il più importante esponente del romanzo realista in Europa.</text:p>
      <text:p text:style-name="Standard">È molto importante il romanzo russo, autori importanti sono ad esempio Dostoievskij, Tolsto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29T11:44:01</meta:creation-date>
    <dc:date>2011-09-29T12:48:02</dc:date>
    <dc:creator>scuola </dc:creator>
    <meta:editing-duration>PT01H04M01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2" meta:word-count="25" meta:character-count="169"/>
  </office:meta>
</office:document-meta>
</file>